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.681cm" fo:margin-left="10.238cm" table:align="left" style:writing-mode="lr-tb"/>
    </style:style>
    <style:style style:name="Tableau1.A" style:family="table-column">
      <style:table-column-properties style:column-width="2.68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0.035cm solid #000000" style:writing-mode="lr-tb"/>
    </style:style>
    <style:style style:name="Tableau1.A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P1" style:family="paragraph" style:parent-style-name="Table_20_Contents">
      <style:text-properties style:font-name="Trebuchet MS" style:font-name-complex="Trebuchet MS"/>
    </style:style>
    <style:style style:name="P2" style:family="paragraph" style:parent-style-name="Table_20_Contents">
      <style:paragraph-properties style:snap-to-layout-grid="false"/>
      <style:text-properties style:font-name="Trebuchet MS" style:font-name-complex="Trebuchet MS"/>
    </style:style>
    <style:style style:name="P3" style:family="paragraph" style:parent-style-name="Table_20_Contents">
      <style:paragraph-properties fo:margin-left="-0.646cm" fo:margin-right="-0.002cm" fo:text-indent="0cm" style:auto-text-indent="false"/>
      <style:text-properties style:font-name="Trebuchet MS" style:font-name-complex="Trebuchet MS"/>
    </style:style>
    <style:style style:name="P4" style:family="paragraph" style:parent-style-name="Standard" style:master-page-name="Standard">
      <style:paragraph-properties style:page-number="auto"/>
      <style:text-properties style:font-name="Trebuchet MS" style:font-name-complex="Trebuchet MS"/>
    </style:style>
    <style:style style:name="P5" style:family="paragraph" style:parent-style-name="Table_20_Contents">
      <style:paragraph-properties fo:margin-left="-0.002cm" fo:margin-right="1.603cm" fo:text-indent="0cm" style:auto-text-indent="false"/>
      <style:text-properties style:font-name="Trebuchet MS" style:font-name-complex="Trebuchet MS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style:text-properties style:font-name="Trebuchet MS"/>
    </style:style>
    <style:style style:name="P9" style:family="paragraph">
      <style:paragraph-properties fo:text-align="center"/>
      <style:text-properties style:font-name="Trebuchet MS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Trebuchet MS"/>
    </style:style>
    <style:style style:name="T4" style:family="text">
      <style:text-properties fo:color="#ff0000" style:font-name="Trebuchet MS"/>
    </style:style>
    <style:style style:name="gr1" style:family="graphic">
      <style:graphic-properties draw:stroke="solid" svg:stroke-width="0.026cm" svg:stroke-color="#0047ff" draw:stroke-linejoin="round" draw:fill="solid" draw:fill-color="#0047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800080" draw:stroke-linejoin="round" draw:fill="solid" draw:fill-color="#80008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ff00" draw:stroke-linejoin="round" draw:fill="solid" draw:fill-color="#00ff0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ffff00" draw:stroke-linejoin="round" draw:fill="solid" draw:fill-color="#ffff0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ff0000" draw:stroke-linejoin="round" draw:fill="solid" draw:fill-color="#ff000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ff950e" draw:stroke-linejoin="round" draw:fill="solid" draw:fill-color="#ff950e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b3b3b3" draw:stroke-linejoin="round" draw:fill="solid" draw:fill-color="#b3b3b3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dcff" draw:stroke-linejoin="round" draw:fill="solid" draw:fill-color="#00dc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ff00ff" draw:stroke-linejoin="round" draw:fill="solid" draw:fill-color="#ff00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808080" draw:stroke-linejoin="round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svg:stroke-color="#0047ff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2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101cm" svg:stroke-color="#ff0000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2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101cm" svg:stroke-color="#00ff00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101cm" svg:stroke-color="#ffff00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101cm" svg:stroke-color="#ff950e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101cm" svg:stroke-color="#b3b3b3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101cm" svg:stroke-color="#800080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101cm" svg:stroke-color="#000000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101cm" svg:stroke-color="#00dcff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.101cm" svg:stroke-color="#ff00ff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2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2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1.9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2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2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rect text:anchor-type="paragraph" draw:z-index="15" draw:style-name="gr16" draw:text-style-name="P7" svg:width="4.952cm" svg:height="2.363cm" svg:x="5.076cm" svg:y="6.094cm"><text:p/></draw:rect><draw:rect text:anchor-type="paragraph" draw:z-index="16" draw:style-name="gr17" draw:text-style-name="P7" svg:width="4.952cm" svg:height="2.363cm" svg:x="-0.064cm" svg:y="7.874cm"><text:p/></draw:rect><draw:custom-shape text:anchor-type="char" draw:z-index="3" draw:style-name="gr4" draw:text-style-name="P6" svg:width="1.04cm" svg:height="1.04cm" svg:x="14.885cm" svg:y="6.0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/>Trouve la forme de chaque verbe en rouge. <text:s text:c="93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draw:custom-shape text:anchor-type="char" draw:z-index="0" draw:style-name="gr1" draw:text-style-name="P6" svg:width="1.04cm" svg:height="1.04cm" svg:x="4.433cm" svg:y="0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"><draw:rect text:anchor-type="paragraph" draw:z-index="10" draw:style-name="gr11" draw:text-style-name="P7" svg:width="4.952cm" svg:height="2.363cm" svg:x="-10.398cm" svg:y="0.407cm"><text:p/></draw:rect> <text:s/>intransitif <text:s text:c="19"/></text:p>
            <text:p text:style-name="P1"><draw:frame text:anchor-type="paragraph" draw:z-index="11" draw:style-name="gr12" draw:text-style-name="P8" svg:width="4.839cm" svg:height="2.25cm" svg:x="-10.04cm" svg:y="0.028cm"><draw:text-box><text:p><text:span text:style-name="T3"/></text:p><text:p><text:span text:style-name="T3"><text:s/></text:span><text:span text:style-name="T3">Le soleil </text:span><text:span text:style-name="T4">a disparu</text:span><text:span text:style-name="T3">.</text:span></text:p></draw:text-box></draw:frame></text:p>
          </table:table-cell>
        </table:table-row>
        <table:table-row table:style-name="Tableau1.1">
          <table:table-cell table:style-name="Tableau1.A2" office:value-type="string">
            <text:p text:style-name="P2"><draw:rect text:anchor-type="paragraph" draw:z-index="12" draw:style-name="gr13" draw:text-style-name="P7" svg:width="4.952cm" svg:height="2.363cm" svg:x="-5.202cm" svg:y="0.307cm"><text:p/></draw:rect><draw:frame text:anchor-type="paragraph" draw:z-index="13" draw:style-name="gr14" draw:text-style-name="P8" svg:width="4.687cm" svg:height="2.176cm" svg:x="-5.069cm" svg:y="0.386cm"><draw:text-box><text:p><text:span text:style-name="T3"/></text:p><text:p><text:span text:style-name="T3">La nature </text:span><text:span text:style-name="T4">dort</text:span><text:span text:style-name="T3"> l'hiver.</text:span></text:p></draw:text-box></draw:frame><draw:custom-shape text:anchor-type="char" draw:z-index="1" draw:style-name="gr2" draw:text-style-name="P6" svg:width="1.04cm" svg:height="1.04cm" svg:x="4.459cm" svg:y="0.2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"><text:s text:c="2"/>pronominal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<draw:custom-shape text:anchor-type="char" draw:z-index="2" draw:style-name="gr3" draw:text-style-name="P6" svg:width="1.04cm" svg:height="1.04cm" svg:x="4.514cm" svg:y="0.2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"><draw:rect text:anchor-type="paragraph" draw:z-index="14" draw:style-name="gr15" draw:text-style-name="P7" svg:width="4.952cm" svg:height="2.28cm" svg:x="-10.361cm" svg:y="0.272cm"><text:p/></draw:rect><draw:frame text:anchor-type="paragraph" draw:z-index="25" draw:style-name="gr25" draw:text-style-name="P8" svg:width="4.707cm" svg:height="1.968cm" svg:x="-10.229cm" svg:y="0.437cm"><draw:text-box><text:p><text:span text:style-name="T3"/></text:p><text:p><text:span text:style-name="T3">Tout le monde </text:span><text:span text:style-name="T4">aime</text:span><text:span text:style-name="T3"> l'enfant poli. </text:span></text:p></draw:text-box></draw:frame> <text:span text:style-name="T1">transitif direct</text:span>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/>
            <text:p text:style-name="P2"><draw:frame text:anchor-type="paragraph" draw:z-index="23" draw:style-name="gr24" draw:text-style-name="P8" svg:width="4.592cm" svg:height="2.061cm" svg:x="-5.106cm" svg:y="0.019cm"><draw:text-box><text:p><text:span text:style-name="T3"/></text:p><text:p><text:span text:style-name="T3">La voiture </text:span><text:span text:style-name="T4">est réparée</text:span><text:span text:style-name="T3"> par le garagiste.</text:span></text:p></draw:text-box></draw:frame><text:span text:style-name="T1">Verbe à la forme passive</text:span></text:p>
          </table:table-cell>
        </table:table-row>
        <table:table-row table:style-name="Tableau1.1">
          <table:table-cell table:style-name="Tableau1.A2" office:value-type="string">
            <text:p text:style-name="P2"><draw:custom-shape text:anchor-type="char" draw:z-index="4" draw:style-name="gr5" draw:text-style-name="P6" svg:width="1.04cm" svg:height="1.04cm" svg:x="4.553cm" svg:y="0.2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"><draw:frame text:anchor-type="paragraph" draw:z-index="22" draw:style-name="gr23" draw:text-style-name="P8" svg:width="4.536cm" svg:height="2.005cm" svg:x="-10.059cm" svg:y="0.261cm"><draw:text-box><text:p><text:span text:style-name="T3"/></text:p><text:p><text:span text:style-name="T3">Il </text:span><text:span text:style-name="T4">neigera</text:span><text:span text:style-name="T3"> demain.</text:span></text:p></draw:text-box></draw:frame> <text:s/>intransitif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<draw:rect text:anchor-type="paragraph" draw:z-index="17" draw:style-name="gr18" draw:text-style-name="P7" svg:width="4.952cm" svg:height="2.363cm" svg:x="-5.239cm" svg:y="0.277cm"><text:p/></draw:rect><draw:frame text:anchor-type="paragraph" draw:z-index="26" draw:style-name="gr26" draw:text-style-name="P8" svg:width="4.631cm" svg:height="2.024cm" svg:x="-5.106cm" svg:y="0.441cm"><draw:text-box><text:p><text:span text:style-name="T3"/></text:p><text:p><text:span text:style-name="T3">Vous </text:span><text:span text:style-name="T4">avez applaudi</text:span><text:span text:style-name="T3"> le magnifique spectacle.</text:span></text:p></draw:text-box></draw:frame><draw:custom-shape text:anchor-type="char" draw:z-index="5" draw:style-name="gr6" draw:text-style-name="P6" svg:width="1.04cm" svg:height="1.04cm" svg:x="4.533cm" svg:y="0.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"><text:s text:c="2"/><text:span text:style-name="T2">impersonnel</text:span>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draw:custom-shape text:anchor-type="char" draw:z-index="6" draw:style-name="gr7" draw:text-style-name="P6" svg:width="1.04cm" svg:height="1.04cm" svg:x="4.572cm" svg:y="0.2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18"/></text:p>
            <text:p text:style-name="P1"><draw:rect text:anchor-type="paragraph" draw:z-index="18" draw:style-name="gr19" draw:text-style-name="P7" svg:width="4.952cm" svg:height="2.363cm" svg:x="-10.398cm" svg:y="0.175cm"><text:p/></draw:rect><draw:frame text:anchor-type="paragraph" draw:z-index="27" draw:style-name="gr23" draw:text-style-name="P8" svg:width="4.67cm" svg:height="2.005cm" svg:x="-10.209cm" svg:y="0.407cm"><draw:text-box><text:p><text:span text:style-name="T3"/></text:p><text:p><text:span text:style-name="T3">Je </text:span><text:span text:style-name="T4">me lève</text:span><text:span text:style-name="T3"> tôt.</text:span></text:p></draw:text-box></draw:frame> <text:span text:style-name="T1">transitif direct</text:span>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<draw:rect text:anchor-type="paragraph" draw:z-index="19" draw:style-name="gr20" draw:text-style-name="P7" svg:width="4.952cm" svg:height="2.363cm" svg:x="-5.182cm" svg:y="0.182cm"><text:p/></draw:rect><draw:frame text:anchor-type="paragraph" draw:z-index="28" draw:style-name="gr27" draw:text-style-name="P8" svg:width="4.575cm" svg:height="2.08cm" svg:x="-5.013cm" svg:y="0.344cm"><draw:text-box><text:p><text:span text:style-name="T3"/></text:p><text:p><text:span text:style-name="T3">Le renard </text:span><text:span text:style-name="T4">est capturé</text:span><text:span text:style-name="T3"> par le piège.</text:span></text:p></draw:text-box></draw:frame><draw:custom-shape text:anchor-type="char" draw:z-index="7" draw:style-name="gr8" draw:text-style-name="P6" svg:width="1.04cm" svg:height="1.04cm" svg:x="4.57cm" svg:y="0.3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"><text:s/>impersonnel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<draw:custom-shape text:anchor-type="char" draw:z-index="8" draw:style-name="gr9" draw:text-style-name="P6" svg:width="1.04cm" svg:height="1.04cm" svg:x="4.609cm" svg:y="0.2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"><draw:rect text:anchor-type="paragraph" draw:z-index="20" draw:style-name="gr21" draw:text-style-name="P9" svg:width="4.952cm" svg:height="2.363cm" svg:x="-10.38cm" svg:y="0.242cm"><text:p text:style-name="P9"><text:span text:style-name="T3">Il </text:span><text:span text:style-name="T4">faut</text:span><text:span text:style-name="T3"> te dépêcher.</text:span></text:p></draw:rect> pronominal</text:p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<draw:custom-shape text:anchor-type="char" draw:z-index="9" draw:style-name="gr10" draw:text-style-name="P6" svg:width="1.04cm" svg:height="1.04cm" svg:x="4.586cm" svg:y="0.2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3"><draw:rect text:anchor-type="paragraph" draw:z-index="21" draw:style-name="gr22" draw:text-style-name="P7" svg:width="4.952cm" svg:height="2.363cm" svg:x="-5.202cm" svg:y="0.122cm"><text:p/></draw:rect><draw:frame text:anchor-type="paragraph" draw:z-index="24" draw:style-name="gr23" draw:text-style-name="P8" svg:width="4.479cm" svg:height="2.005cm" svg:x="-4.898cm" svg:y="0.293cm"><draw:text-box><text:p><text:span text:style-name="T3"/></text:p><text:p><text:span text:style-name="T3">Il </text:span><text:span text:style-name="T4">se lave</text:span><text:span text:style-name="T3"> tous les matins.</text:span></text:p></draw:text-box></draw:frame> <text:s text:c="7"/><text:span text:style-name="T1">Verbe à la for <text:s text:c="2"/>forme passive</text:span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09:14:26</meta:creation-date>
    <dc:date>2014-04-03T17:24:40.18</dc:date>
    <meta:print-date>2014-03-17T21:50:45.73</meta:print-date>
    <meta:editing-cycles>3</meta:editing-cycles>
    <meta:editing-duration>PT18M45S</meta:editing-duration>
    <meta:generator>OpenOffice.org/3.4.1$Win32 OpenOffice.org_project/341m1$Build-9593</meta:generator>
    <meta:document-statistic meta:table-count="1" meta:image-count="0" meta:object-count="0" meta:page-count="1" meta:paragraph-count="12" meta:word-count="29" meta:character-count="346"/>
  </office:meta>
</office:document-meta>
</file>