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paragraph-properties fo:text-align="center"/>
      <style:text-properties style:font-name="Trebuchet MS"/>
    </style:style>
    <style:style style:name="P2" style:family="paragraph">
      <style:paragraph-properties fo:text-align="start"/>
      <style:text-properties style:font-name="Trebuchet MS"/>
    </style:style>
    <style:style style:name="P3" style:family="paragraph">
      <style:paragraph-properties fo:text-align="center"/>
    </style:style>
    <style:style style:name="P4" style:family="paragraph">
      <style:paragraph-properties fo:text-align="start"/>
    </style:style>
    <style:style style:name="T1" style:family="text">
      <style:text-properties style:font-name="Trebuchet MS"/>
    </style:style>
    <style:style style:name="T2" style:family="text">
      <style:text-properties style:font-name="Trebuchet MS" fo:font-style="italic" style:font-style-asian="italic" style:font-style-complex="italic"/>
    </style:style>
    <style:style style:name="T3" style:family="text">
      <style:text-properties style:font-name="Trebuchet MS" fo:font-size="10.5pt" style:font-size-asian="10.5pt" style:font-size-complex="10.5pt"/>
    </style:style>
    <style:style style:name="T4" style:family="text">
      <style:text-properties fo:color="#ff0000" style:font-name="Trebuchet MS"/>
    </style:style>
    <style:style style:name="T5" style:family="text">
      <style:text-properties fo:color="#800080" style:font-name="Trebuchet MS"/>
    </style:style>
    <style:style style:name="T6" style:family="text">
      <style:text-properties fo:color="#ff420e" style:font-name="Trebuchet MS"/>
    </style:style>
    <style:style style:name="gr1" style:family="graphic">
      <style:graphic-properties draw:fill="solid" draw:fill-color="#ffffff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color="#000000" draw:fill="none" draw:fill-color="#ffffff" fo:min-height="7.424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svg:stroke-color="#000000" draw:fill="none" draw:fill-color="#ffffff" fo:min-height="7.394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custom-shape text:anchor-type="paragraph" draw:z-index="0" draw:style-name="gr1" svg:width="15.743cm" svg:height="7.746cm" svg:x="0.628cm" svg:y="0.607cm"><text:p/><draw:enhanced-geometry svg:viewBox="0 0 21600 21600" draw:path-stretchpoint-x="11000" draw:path-stretchpoint-y="10800" draw:text-areas="?f0 ?f0 ?f3 ?f12" draw:type="vertical-scroll" draw:modifiers="2700" draw:enhanced-path="M ?f1 21600 X 0 ?f11 ?f1 ?f12 L ?f0 ?f12 ?f0 ?f1 Y ?f4 0 L ?f2 0 X 21600 ?f1 ?f2 ?f0 L ?f3 ?f0 ?f3 ?f11 Y ?f5 21600 Z N M ?f6 ?f1 Y ?f4 ?f0 X ?f8 ?f9 ?f4 ?f1 Z N M ?f0 ?f11 Y ?f1 21600 0 ?f11 ?f1 ?f12 X ?f9 ?f10 ?f1 ?f11 Z N M ?f4 0 X ?f6 ?f1 N M ?f0 ?f12 L ?f0 ?f11 N M ?f4 ?f0 L ?f2 ?f0 N"><draw:equation draw:name="f0" draw:formula="$0 "/><draw:equation draw:name="f1" draw:formula="?f0 /2"/><draw:equation draw:name="f2" draw:formula="right-?f1 "/><draw:equation draw:name="f3" draw:formula="right-?f0 "/><draw:equation draw:name="f4" draw:formula="?f0 +?f1 "/><draw:equation draw:name="f5" draw:formula="right-?f4 "/><draw:equation draw:name="f6" draw:formula="?f0 *2"/><draw:equation draw:name="f7" draw:formula="?f1 /2"/><draw:equation draw:name="f8" draw:formula="?f0 +?f7 "/><draw:equation draw:name="f9" draw:formula="?f1 +?f7 "/><draw:equation draw:name="f10" draw:formula="bottom-?f9 "/><draw:equation draw:name="f11" draw:formula="bottom-?f1 "/><draw:equation draw:name="f12" draw:formula="bottom-?f0 "/><draw:equation draw:name="f13" draw:formula="bottom-?f4 "/><draw:handle draw:handle-position="left $0" draw:handle-range-y-minimum="0" draw:handle-range-y-maximum="5400"/></draw:enhanced-geometry></draw:custom-shape><draw:frame text:anchor-type="paragraph" draw:z-index="1" draw:style-name="gr2" draw:text-style-name="P1" svg:width="12.985cm" svg:height="7.425cm" svg:x="2.309cm" svg:y="0.815cm"><draw:text-box><text:p text:style-name="P1"><text:span text:style-name="T1"><text:s/></text:span><text:span text:style-name="T1"><text:tab/></text:span><text:span text:style-name="T1">Verbe transitif</text:span></text:p><text:p text:style-name="P1"><text:span text:style-name="T1"/></text:p><text:p text:style-name="P2"><text:span text:style-name="T1">Un verbe peut être à la forme </text:span><text:span text:style-name="T2">active</text:span><text:span text:style-name="T1">, à la forme </text:span><text:span text:style-name="T2">passive</text:span><text:span text:style-name="T1"> ou à la forme </text:span><text:span text:style-name="T2">pronominale</text:span><text:span text:style-name="T1">.</text:span></text:p><text:p text:style-name="P2"><text:span text:style-name="T3">Un verbe est à la forme active lorsqu'il présente l'action faite par le sujet.</text:span></text:p><text:p text:style-name="P2"><text:span text:style-name="T3">Un verbe à la forme active est transitif ou intransitif.</text:span></text:p><text:p text:style-name="P2"><text:span text:style-name="T3"/></text:p><text:p text:style-name="P2"><text:span text:style-name="T1">Un verbe est </text:span><text:span text:style-name="T2">transitif</text:span><text:span text:style-name="T1"> lorsque l'action faite par le sujet passe sur un complément d'objet direct ou indirect.</text:span></text:p><text:p text:style-name="P2"><text:span text:style-name="T1"/></text:p><text:p text:style-name="P2"><text:span text:style-name="T1">Ex : Le soleil </text:span><text:span text:style-name="T4">éclaire</text:span><text:span text:style-name="T1"> la terre. </text:span><text:span text:style-name="T4">Éclaire</text:span><text:span text:style-name="T1"> est un </text:span><text:span text:style-name="T4">verbe transitif direct</text:span><text:span text:style-name="T1">.</text:span></text:p><text:p text:style-name="P2"><text:span text:style-name="T1"><text:s text:c="8"/></text:span><text:span text:style-name="T5">Sujet</text:span><text:span text:style-name="T1"> <text:s text:c="16"/>COD</text:span></text:p><text:p text:style-name="P2"><text:span text:style-name="T1"/></text:p><text:p text:style-name="P2"><text:span text:style-name="T1">Le chien </text:span><text:span text:style-name="T4">obéit</text:span><text:span text:style-name="T1"> à son maître. </text:span><text:span text:style-name="T4">Obéit</text:span><text:span text:style-name="T1"> est un </text:span><text:span text:style-name="T4">verbe transitif indirect</text:span><text:span text:style-name="T1">.</text:span></text:p><text:p text:style-name="P2"><text:span text:style-name="T1"><text:s text:c="3"/></text:span><text:span text:style-name="T5">Sujet </text:span><text:span text:style-name="T1"><text:s text:c="14"/>COI</text:span></text:p></draw:text-box></draw:frame><draw:frame text:anchor-type="paragraph" draw:z-index="2" draw:style-name="gr2" draw:text-style-name="P1" svg:width="12.985cm" svg:height="7.425cm" svg:x="2.309cm" svg:y="0.815cm"><draw:text-box><text:p text:style-name="P1"><text:span text:style-name="T1"><text:s/></text:span><text:span text:style-name="T1"><text:tab/></text:span><text:span text:style-name="T1">Verbe transitif</text:span></text:p><text:p text:style-name="P1"><text:span text:style-name="T1"/></text:p><text:p text:style-name="P2"><text:span text:style-name="T1">Un verbe peut être à la forme </text:span><text:span text:style-name="T2">active</text:span><text:span text:style-name="T1">, à la forme </text:span><text:span text:style-name="T2">passive</text:span><text:span text:style-name="T1"> ou à la forme </text:span><text:span text:style-name="T2">pronominale</text:span><text:span text:style-name="T1">.</text:span></text:p><text:p text:style-name="P2"><text:span text:style-name="T3">Un verbe est à la forme active lorsqu'il présente l'action faite par le sujet.</text:span></text:p><text:p text:style-name="P2"><text:span text:style-name="T3">Un verbe à la forme active est transitif ou intransitif.</text:span></text:p><text:p text:style-name="P2"><text:span text:style-name="T3"/></text:p><text:p text:style-name="P2"><text:span text:style-name="T1">Un verbe est </text:span><text:span text:style-name="T2">transitif</text:span><text:span text:style-name="T1"> lorsque l'action faite par le sujet passe sur un complément d'objet direct ou indirect.</text:span></text:p><text:p text:style-name="P2"><text:span text:style-name="T1"/></text:p><text:p text:style-name="P2"><text:span text:style-name="T1">Ex : Le soleil </text:span><text:span text:style-name="T4">éclaire</text:span><text:span text:style-name="T1"> la terre. </text:span><text:span text:style-name="T4">Éclaire</text:span><text:span text:style-name="T1"> est un </text:span><text:span text:style-name="T4">verbe transitif direct</text:span><text:span text:style-name="T1">.</text:span></text:p><text:p text:style-name="P2"><text:span text:style-name="T1"><text:s text:c="8"/></text:span><text:span text:style-name="T5">Sujet</text:span><text:span text:style-name="T1"> <text:s text:c="16"/>COD</text:span></text:p><text:p text:style-name="P2"><text:span text:style-name="T1"/></text:p><text:p text:style-name="P2"><text:span text:style-name="T1">Le chien </text:span><text:span text:style-name="T4">obéit</text:span><text:span text:style-name="T1"> à son maître. </text:span><text:span text:style-name="T4">Obéit</text:span><text:span text:style-name="T1"> est un </text:span><text:span text:style-name="T4">verbe transitif indirect</text:span><text:span text:style-name="T1">.</text:span></text:p><text:p text:style-name="P2"><text:span text:style-name="T1"><text:s text:c="3"/></text:span><text:span text:style-name="T5">Sujet </text:span><text:span text:style-name="T1"><text:s text:c="14"/>COI</text:span></text:p></draw:text-box></draw:frame><draw:custom-shape text:anchor-type="paragraph" draw:z-index="3" draw:style-name="gr1" svg:width="15.743cm" svg:height="7.746cm" svg:x="0.965cm" svg:y="9.961cm"><text:p/><draw:enhanced-geometry svg:viewBox="0 0 21600 21600" draw:path-stretchpoint-x="11000" draw:path-stretchpoint-y="10800" draw:text-areas="?f0 ?f0 ?f3 ?f12" draw:type="vertical-scroll" draw:modifiers="2700" draw:enhanced-path="M ?f1 21600 X 0 ?f11 ?f1 ?f12 L ?f0 ?f12 ?f0 ?f1 Y ?f4 0 L ?f2 0 X 21600 ?f1 ?f2 ?f0 L ?f3 ?f0 ?f3 ?f11 Y ?f5 21600 Z N M ?f6 ?f1 Y ?f4 ?f0 X ?f8 ?f9 ?f4 ?f1 Z N M ?f0 ?f11 Y ?f1 21600 0 ?f11 ?f1 ?f12 X ?f9 ?f10 ?f1 ?f11 Z N M ?f4 0 X ?f6 ?f1 N M ?f0 ?f12 L ?f0 ?f11 N M ?f4 ?f0 L ?f2 ?f0 N"><draw:equation draw:name="f0" draw:formula="$0 "/><draw:equation draw:name="f1" draw:formula="?f0 /2"/><draw:equation draw:name="f2" draw:formula="right-?f1 "/><draw:equation draw:name="f3" draw:formula="right-?f0 "/><draw:equation draw:name="f4" draw:formula="?f0 +?f1 "/><draw:equation draw:name="f5" draw:formula="right-?f4 "/><draw:equation draw:name="f6" draw:formula="?f0 *2"/><draw:equation draw:name="f7" draw:formula="?f1 /2"/><draw:equation draw:name="f8" draw:formula="?f0 +?f7 "/><draw:equation draw:name="f9" draw:formula="?f1 +?f7 "/><draw:equation draw:name="f10" draw:formula="bottom-?f9 "/><draw:equation draw:name="f11" draw:formula="bottom-?f1 "/><draw:equation draw:name="f12" draw:formula="bottom-?f0 "/><draw:equation draw:name="f13" draw:formula="bottom-?f4 "/><draw:handle draw:handle-position="left $0" draw:handle-range-y-minimum="0" draw:handle-range-y-maximum="5400"/></draw:enhanced-geometry></draw:custom-shape><draw:frame text:anchor-type="paragraph" draw:z-index="4" draw:style-name="gr3" draw:text-style-name="P1" svg:width="12.397cm" svg:height="7.395cm" svg:x="3.029cm" svg:y="10.148cm"><draw:text-box><text:p text:style-name="P3"><text:span text:style-name="T1">Verbe intransitif</text:span></text:p><text:p text:style-name="P3"><text:span text:style-name="T1"/></text:p><text:p text:style-name="P4"><text:span text:style-name="T1">Un verbe est </text:span><text:span text:style-name="T2">intransitif</text:span><text:span text:style-name="T1"> quand l'action qu'il exprime ne passe pas du sujet sur un complément. Ex. : Le poisson </text:span><text:span text:style-name="T4">nage</text:span><text:span text:style-name="T1">.</text:span></text:p><text:p text:style-name="P4"><text:span text:style-name="T1"/></text:p><text:p text:style-name="P4"><text:span text:style-name="T1">Le verbe intransitif exprime à lui seul l'action faite par le sujet. Il s'emploie donc sans complément d'objet direct ou indirect.</text:span></text:p><text:p text:style-name="P4"><text:span text:style-name="T1"/></text:p><text:p text:style-name="P4"><text:span text:style-name="T1">Mais il peut avoir un complément circonstanciel.</text:span></text:p><text:p text:style-name="P4"><text:span text:style-name="T1">ex. : Le loir </text:span><text:span text:style-name="T4">dort</text:span><text:span text:style-name="T1"> l'hiver. <text:s/></text:span><text:span text:style-name="T4">Dort</text:span><text:span text:style-name="T1"> est un </text:span><text:span text:style-name="T4">verbe intransitif</text:span><text:span text:style-name="T1">. </text:span></text:p><text:p text:style-name="P4"><text:span text:style-name="T1"><text:s text:c="8"/></text:span><text:span text:style-name="T5">Sujet </text:span><text:span text:style-name="T1"><text:s text:c="8"/></text:span><text:span text:style-name="T6"><text:s/>C.C.T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03T11:31:34.09</meta:creation-date>
    <meta:document-statistic meta:table-count="0" meta:image-count="0" meta:object-count="0" meta:page-count="1" meta:paragraph-count="0" meta:word-count="0" meta:character-count="0"/>
    <dc:date>2014-04-03T12:00:44.67</dc:date>
    <meta:editing-duration>PT12M26S</meta:editing-duration>
    <meta:editing-cycles>1</meta:editing-cycles>
    <meta:generator>OpenOffice.org/3.4.1$Win32 OpenOffice.org_project/341m1$Build-9593</meta:generator>
  </office:meta>
</office:document-meta>
</file>