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646cm" fo:margin-left="10.255cm" fo:margin-right="15.198cm" table:align="margins"/>
    </style:style>
    <style:style style:name="Tableau1.A" style:family="table-column">
      <style:table-column-properties style:column-width="2.646cm" style:rel-column-width="1500*"/>
    </style:style>
    <style:style style:name="Tableau1.A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paragraph-properties fo:margin-left="-0.002cm" fo:margin-right="1.603cm" fo:text-indent="0cm" style:auto-text-indent="false"/>
      <style:text-properties style:font-name="Trebuchet MS"/>
    </style:style>
    <style:style style:name="P4" style:family="paragraph" style:parent-style-name="Table_20_Contents">
      <style:paragraph-properties fo:margin-left="-0.646cm" fo:margin-right="-0.002cm" fo:text-indent="0cm" style:auto-text-indent="false"/>
      <style:text-properties style:font-name="Trebuchet MS"/>
    </style:style>
    <style:style style:name="P5" style:family="paragraph">
      <style:paragraph-properties fo:text-align="center"/>
    </style:style>
    <style:style style:name="gr1" style:family="graphic">
      <style:graphic-properties draw:fill="solid" draw:fill-color="#0047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800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b3b3b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00d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solid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Consigne : <text:s text:c="98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custom-shape text:anchor-type="paragraph" draw:z-index="0" draw:style-name="gr1" draw:text-style-name="P5" svg:width="1.04cm" svg:height="1.04cm" svg:x="4.433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><text:s text:c="22"/></text:p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1" draw:style-name="gr2" draw:text-style-name="P5" svg:width="1.04cm" svg:height="1.04cm" svg:x="4.459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2" draw:style-name="gr3" draw:text-style-name="P5" svg:width="1.04cm" svg:height="1.04cm" svg:x="4.514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3" draw:style-name="gr4" draw:text-style-name="P5" svg:width="1.04cm" svg:height="1.04cm" svg:x="4.551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4" draw:style-name="gr5" draw:text-style-name="P5" svg:width="1.04cm" svg:height="1.04cm" svg:x="4.553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5" draw:style-name="gr6" draw:text-style-name="P5" svg:width="1.04cm" svg:height="1.04cm" svg:x="4.53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6" draw:style-name="gr7" draw:text-style-name="P5" svg:width="1.04cm" svg:height="1.04cm" svg:x="4.57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8"/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7" draw:style-name="gr8" draw:text-style-name="P5" svg:width="1.04cm" svg:height="1.04cm" svg:x="4.57cm" svg:y="0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8" draw:style-name="gr9" draw:text-style-name="P5" svg:width="1.04cm" svg:height="1.04cm" svg:x="4.609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<draw:custom-shape text:anchor-type="paragraph" draw:z-index="9" draw:style-name="gr10" draw:text-style-name="P5" svg:width="1.04cm" svg:height="1.04cm" svg:x="4.586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9:14:26.32</meta:creation-date>
    <meta:print-date>2014-03-17T09:56:37.52</meta:print-date>
    <dc:date>2014-03-17T09:57:01.63</dc:date>
    <meta:editing-duration>PT10M43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3" meta:word-count="2" meta:character-count="152"/>
  </office:meta>
</office:document-meta>
</file>