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color="#6b0094" style:font-name="Trebuchet MS" fo:font-size="11pt" style:font-name-asian="Trebuchet MS" style:font-size-asian="11pt" style:font-name-complex="Trebuchet MS" style:font-size-complex="11pt"/>
    </style:style>
    <style:style style:name="P2" style:family="paragraph" style:parent-style-name="Table_20_Contents">
      <style:text-properties style:font-name="Trebuchet MS1"/>
    </style:style>
    <style:style style:name="P3" style:family="paragraph" style:parent-style-name="Table_20_Contents">
      <style:text-properties style:font-name="Trebuchet MS1" fo:font-size="11pt" style:font-size-asian="11pt" style:font-size-complex="11pt"/>
    </style:style>
    <style:style style:name="P4" style:family="paragraph">
      <style:paragraph-properties fo:text-align="center"/>
    </style:style>
    <style:style style:name="T1" style:family="text">
      <style:text-properties fo:color="#0000ff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Un buraliste achète 8 porte-cigarettes et donne en paiement un billet de 50€. On lui rend 2€.</text:p>
            <text:p text:style-name="P2">Quel est le prix d'achat d'un porte-cigarettes ?</text:p>
          </table:table-cell>
          <table:table-cell table:style-name="Tableau1.B1" table:number-rows-spanned="2" office:value-type="string">
            <text:p text:style-name="Standard"><draw:frame draw:style-name="fr1" draw:name="images1" text:anchor-type="as-char" svg:y="-4.244cm" svg:width="17.274cm" svg:height="5.302cm" draw:z-index="0"><draw:image xlink:href="http://ekladata.com/charivari.eklablog.com/perso/seyes.jpg" xlink:type="simple" xlink:show="embed" xlink:actuate="onLoad"/></draw:frame><text:bookmark text:name="il_fi"/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1" draw:style-name="gr1" draw:text-style-name="P4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4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1" draw:text-style-name="P4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Une personne fume par mois pour 20€ de tabac. </text:p>
            <text:p text:style-name="P3"><text:span text:style-name="T1">Quelle somme dépense-t-elle ainsi en une année ?</text:span></text:p>
            <text:p text:style-name="P1">Avec cette somme, combien aurait-elle pu acheter de livres à 10€ l'un ?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5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6" draw:style-name="gr1" draw:text-style-name="P4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4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8" draw:style-name="gr1" draw:text-style-name="P4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">Un cultivateur normand a récolté 2 000kg de pommes.</text:p>
            <text:p text:style-name="P3"><draw:custom-shape text:anchor-type="paragraph" draw:z-index="12" draw:style-name="gr1" draw:text-style-name="P4" svg:width="0.606cm" svg:height="0.473cm" svg:x="3.738cm" svg:y="6.11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Sachant que 1 000kg de pommes fournissent 450 litres de cidre, trouver combien ce cultivateur pourra obtenir de litres de cidre ?</text:p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9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><draw:custom-shape text:anchor-type="paragraph" draw:z-index="10" draw:style-name="gr1" draw:text-style-name="P4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1" draw:style-name="gr1" draw:text-style-name="P4" svg:width="0.606cm" svg:height="0.473cm" svg:x="2.887cm" svg:y="0.00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18T10:20:57.08</meta:print-date>
    <dc:date>2014-03-19T14:28:43.50</dc:date>
    <meta:editing-duration>PT13M6S</meta:editing-duration>
    <meta:editing-cycles>1</meta:editing-cycles>
    <meta:generator>OpenOffice.org/3.4.1$Win32 OpenOffice.org_project/341m1$Build-9593</meta:generator>
    <meta:document-statistic meta:table-count="3" meta:image-count="3" meta:object-count="0" meta:page-count="2" meta:paragraph-count="10" meta:word-count="86" meta:character-count="490"/>
  </office:meta>
</office:document-meta>
</file>