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3.92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aul fait du commerce. Il avait acheté 4 billes en verre pour 60 centimes. Il les a revendues à ses camarades et il a gagné ainsi 20 centimes.</text:p>
            <text:p text:style-name="P1">Quel était en nombre entier de centimes le prix de vente d'une bill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courtier vend du café pour le compte d'un marchand en gros du Havre. Pour 1 € de café vendu, ce courtier reçoit 1 centime de commission. </text:p>
            <text:p text:style-name="P2">Combien recevra-t-il en tout pour deux ventes, l'une de 450€ et l'autre de 550€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Un libraire a reçu deux bonbonnes d'encre noire. L'une en contient 15 litres et l'autre un demi-décalitre. </text:p>
            <text:p text:style-name="P3">Combien le libraire a-t-il reçu de décilitres d'encre noire en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775cm" svg:y="0.0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9T14:54:53.15</meta:print-date>
    <dc:date>2014-03-19T14:55:23.24</dc:date>
    <meta:editing-duration>PT34M50S</meta:editing-duration>
    <meta:editing-cycles>2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113" meta:character-count="613"/>
  </office:meta>
</office:document-meta>
</file>