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3.92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0094" style:font-name="Trebuchet MS1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style:font-name="Trebuchet MS1" fo:font-size="11pt" style:font-size-asian="11pt" style:font-size-complex="11pt"/>
    </style:style>
    <style:style style:name="P4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Avec 2m, 40 de fil de fer, plus un demi-décamètre du même fil, combien un cloutier pourra-t-il faire de pointes s'il emploie pour chaque pointe 5cm de fil ?</text:p>
            <text:p text:style-name="P1"/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e maman a donné aujourd'hui 20€ au boulanger et 50€ au boucher. </text:p>
            <text:p text:style-name="P3">Combien a-t-elle donné en tout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Un jardinier achète une première fois 40 vases à fleurs et une deuxième fois 60 vases. On lui donne un vase par dizaine en plus.</text:p>
            <text:p text:style-name="P4">Combien a-t-il reçu de vases en tout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5" svg:width="0.606cm" svg:height="0.473cm" svg:x="3.775cm" svg:y="0.0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9T15:07:21.06</meta:print-date>
    <dc:date>2014-03-19T15:08:41.37</dc:date>
    <meta:editing-duration>PT34M50S</meta:editing-duration>
    <meta:editing-cycles>2</meta:editing-cycles>
    <meta:generator>OpenOffice.org/3.4.1$Win32 OpenOffice.org_project/341m1$Build-9593</meta:generator>
    <meta:document-statistic meta:table-count="3" meta:image-count="3" meta:object-count="0" meta:page-count="1" meta:paragraph-count="8" meta:word-count="80" meta:character-count="424"/>
  </office:meta>
</office:document-meta>
</file>