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Vous avez besoin d'une paire de souliers de 70€, d'une blouse de 28€ et d'une pelerine de 100€.</text:p>
            <text:p text:style-name="P1">Combien vos parents vont-ils ainsi dépenser pour vou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Victor Hugo est né en 1802. Il est mort à 83 ans.</text:p>
            <text:p text:style-name="P2">En quelle année est-il mor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épicier a retiré d'un tonneau d'huile une première fois 42l d'huile et une deuxième fois 30l. Il en reste encore 5l.</text:p>
            <text:p text:style-name="P1"><draw:custom-shape text:anchor-type="paragraph" draw:z-index="12" draw:style-name="gr1" draw:text-style-name="P3" svg:width="0.606cm" svg:height="0.473cm" svg:x="3.738cm" svg:y="4.74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Combien ce tonneau contenait-il d'huil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8:48:13.80</meta:print-date>
    <dc:date>2014-03-20T18:48:32.0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73" meta:character-count="392"/>
  </office:meta>
</office:document-meta>
</file>