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1"/>
    </style:style>
    <style:style style:name="P4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5" style:family="paragraph" style:parent-style-name="Table_20_Contents">
      <style:text-properties fo:color="#6b2394" style:font-name="Trebuchet MS1" fo:font-size="11pt" style:font-size-asian="11pt" style:font-size-complex="11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tanneur achète deux tombereaux de tan (écorce de chêne). Le premier tombereau en contient 776kg. Le deuxième tombereau en contient 98kg de plus que le premier. </text:p>
            <text:p text:style-name="P1">Combien le tanneur a-t-il acheté de kilogrammes de tan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e cours du Rhône a 812 km. Celui de la Loire 168km de plus que celui du Rhône. Celui de la Seine a 770km et celui de la Garonne 575km.</text:p>
            <text:p text:style-name="P4">Quelle est la longueur de la Loire ?</text:p>
            <text:p text:style-name="P5">Calculer la longueur totale de ces 4 fleuve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fermier règle ses fournisseurs. Il donne 308€ à son bourrelier, 57€ de plus à son maréchal ferrant. Il donne encore à son charron autant qu'il a donné en tout à ses deux premiers fournisseurs.</text:p>
            <text:p text:style-name="P3">Combien ce fermier devait-il 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6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07:12.40</meta:print-date>
    <dc:date>2014-03-20T19:07:38.1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28" meta:character-count="681"/>
  </office:meta>
</office:document-meta>
</file>