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ff" style:font-name="Trebuchet MS1"/>
    </style:style>
    <style:style style:name="P3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4" style:family="paragraph" style:parent-style-name="Table_20_Contents">
      <style:text-properties fo:color="#6b2394" style:font-name="Trebuchet MS1"/>
    </style:style>
    <style:style style:name="P5" style:family="paragraph" style:parent-style-name="Table_20_Contents">
      <style:text-properties fo:color="#6b2394" style:font-name="Trebuchet MS1" fo:font-size="11pt" style:font-size-asian="11pt" style:font-size-complex="11pt"/>
    </style:style>
    <style:style style:name="P6" style:family="paragraph" style:parent-style-name="Table_20_Contents">
      <style:text-properties fo:color="#000000" style:font-name="Trebuchet MS1"/>
    </style:style>
    <style:style style:name="P7" style:family="paragraph" style:parent-style-name="Table_20_Contents">
      <style:text-properties fo:color="#000000" style:font-name="Trebuchet MS1" fo:font-size="11pt" style:font-size-asian="11pt" style:font-size-complex="11pt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cultivateur a reçu 17€50 pour une toison de mouton qui pesait 1kg750 ; 12€75 pour une toison de brebis qui pesait 1kg275 et 8€25 pour une toison d'agneau qui pesait 0kg805.</text:p>
            <text:p text:style-name="P2">Combien ce cultivateur a-t-il vendu de kilogrammes de laine ?</text:p>
            <text:p text:style-name="P4">Quelle somme a-t-il retiré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3.09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8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8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Une modiste fait un chapeau. La forme du chapeau lui coûte 35€60 et les fournitures qu'elle y ajoute 14€50 de plus que la forme.</text:p>
            <text:p text:style-name="P3">A combien revient ce chapeau ?</text:p>
            <text:p text:style-name="P5">Combien devra-t-elle vendre ce chapeau pour gagner 34€30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5.96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8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8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meunier veut acheter deux courroies de transmission en cuir : une doit avoir 2dam et demi de longueur et l'autre 6m de plus que la première.</text:p>
            <text:p text:style-name="P6">Quelle sera la longueur totale des deux courroies ?</text:p>
            <text:p text:style-name="P2"/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8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9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8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1" draw:style-name="gr1" draw:text-style-name="P8" svg:width="0.606cm" svg:height="0.473cm" svg:x="3.757cm" svg:y="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0T19:31:27.36</meta:print-date>
    <dc:date>2014-03-20T19:31:4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1" meta:word-count="122" meta:character-count="679"/>
  </office:meta>
</office:document-meta>
</file>