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ff" style:font-name="Trebuchet MS1"/>
    </style:style>
    <style:style style:name="P3" style:family="paragraph" style:parent-style-name="Table_20_Contents">
      <style:text-properties fo:color="#000000" style:font-name="Trebuchet MS1"/>
    </style:style>
    <style:style style:name="P4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sellier a vendu, pour harnacher un cheval, un bridon valant 158€70, une couverture en molleton de laine valant 105€50 et une selle anglaise dont le prix dépasse de 545€50 les prix réunis du bridon et de la couverture.</text:p>
            <text:p text:style-name="P3">Combien ce sellier a-t-il reçu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3.09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Une automobile a parcouru la distance de Valence à Lyon en deux heures. Pendant la première heure elle a parcouru 50km3 et pendant la deuxième heure 48 700m.</text:p>
            <text:p text:style-name="P4">Quelle est, en kilomètres, la distance de Valence à Lyo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5.96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Martine achète deux pièces de tulle pour faire des rideaux. L'une des pièces mesure 1m50 et l'autre 75cm de plus que la première. </text:p>
            <text:p text:style-name="P3">Quelle longueur de tulle Martine a-t-elle achetée ?</text:p>
            <text:p text:style-name="P2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5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39:17.45</meta:print-date>
    <dc:date>2014-03-20T19:39:36.48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15" meta:character-count="652"/>
  </office:meta>
</office:document-meta>
</file>