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 fo:font-size="11pt" style:font-size-asian="11pt" style:font-size-complex="11pt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style:font-name="Trebuchet MS1" fo:font-size="11pt" style:font-size-asian="11pt" style:font-size-complex="11pt"/>
    </style:style>
    <style:style style:name="P4" style:family="paragraph">
      <style:paragraph-properties fo:text-align="center"/>
    </style:style>
    <style:style style:name="T1" style:family="text">
      <style:text-properties style:font-name="Trebuchet MS" style:font-name-asian="Trebuchet MS" style:font-name-complex="Trebuchet MS"/>
    </style:style>
    <style:style style:name="T2" style:family="text">
      <style:text-properties style:font-name-asian="SimSun" style:font-name-complex="Mang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n tonneau contenait 98 litres de vinaigre d'Orléans. On en a retiré 65 l.</text:p>
            <text:p text:style-name="P2">Combien reste-t-il de litres de vinaigre dans ce tonneau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Les recettes d'une famille se sont élevées pour une année à 18 750€. Cette famille a pu économiser la même année et placer à la Caisse d'épargne 1 420€. </text:p>
            <text:p text:style-name="P1">A combien se sont élevés ses dépenses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><draw:custom-shape text:anchor-type="paragraph" draw:z-index="12" draw:style-name="gr1" draw:text-style-name="P4" svg:width="0.606cm" svg:height="0.473cm" svg:x="3.722cm" svg:y="6.7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Pasteur est né en 1822 et il est mort en 1895.</text:p>
            <text:p text:style-name="P2">Quel âge avait-il à sa mort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8T10:20:57.08</meta:print-date>
    <dc:date>2014-03-23T08:42:03.17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79" meta:character-count="403"/>
  </office:meta>
</office:document-meta>
</file>