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3" style:family="table-row">
      <style:table-row-properties style:min-row-height="0.743cm"/>
    </style:style>
    <style:style style:name="Tableau2.A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A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rebuchet MS1"/>
    </style:style>
    <style:style style:name="P2" style:family="paragraph" style:parent-style-name="Table_20_Contents">
      <style:text-properties style:font-name="Trebuchet MS1" fo:font-size="11pt" style:font-size-asian="11pt" style:font-size-complex="11pt"/>
    </style:style>
    <style:style style:name="P3" style:family="paragraph" style:parent-style-name="Table_20_Contents">
      <style:text-properties style:font-name="Trebuchet MS1" style:text-underline-style="none"/>
    </style:style>
    <style:style style:name="P4" style:family="paragraph" style:parent-style-name="Table_20_Contents">
      <style:text-properties fo:color="#0000ff" style:font-name="Trebuchet MS1" style:text-underline-style="none"/>
    </style:style>
    <style:style style:name="P5" style:family="paragraph" style:parent-style-name="Table_20_Contents">
      <style:text-properties fo:color="#0000ff" style:font-name="Trebuchet MS1" fo:font-size="11pt" style:font-size-asian="11pt" style:font-size-complex="11pt"/>
    </style:style>
    <style:style style:name="P6" style:family="paragraph" style:parent-style-name="Table_20_Contents">
      <style:text-properties fo:color="#6b2394" style:font-name="Trebuchet MS1" style:text-underline-style="none"/>
    </style:style>
    <style:style style:name="P7" style:family="paragraph" style:parent-style-name="Table_20_Contents">
      <style:text-properties fo:color="#6b2394" style:font-name="Trebuchet MS1" fo:font-size="11pt" style:font-size-asian="11pt" style:font-size-complex="11pt"/>
    </style:style>
    <style:style style:name="P8" style:family="paragraph">
      <style:paragraph-properties fo:text-align="center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ffffff" draw:auto-grow-height="false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Un cheval gris et un cheval bai valent ensemble 7 950€. </text:p>
            <text:p text:style-name="P3">Le cheval gris seul vaut 3 300€.</text:p>
            <text:p text:style-name="P4">Quel est, des deux chevaux, celui qui vaut le plus ?</text:p>
            <text:p text:style-name="P6">Combien vaut-il de plus que l'autre ?</text:p>
          </table:table-cell>
          <table:table-cell table:style-name="Tableau1.B1" table:number-rows-spanned="2" office:value-type="string">
            <text:p text:style-name="Standard"><draw:frame draw:style-name="fr1" draw:name="images1" text:anchor-type="as-char" svg:y="-4.244cm" svg:width="17.274cm" svg:height="5.302cm" draw:z-index="0"><draw:image xlink:href="http://ekladata.com/charivari.eklablog.com/perso/seyes.jpg" xlink:type="simple" xlink:show="embed" xlink:actuate="onLoad"/></draw:frame><text:bookmark text:name="il_fi"/> </text:p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1.A3" table:number-columns-spanned="2" office:value-type="string">
            <text:p text:style-name="Table_20_Contents"><draw:custom-shape text:anchor-type="paragraph" draw:z-index="1" draw:style-name="gr1" draw:text-style-name="P8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" draw:style-name="gr1" draw:text-style-name="P8" svg:width="0.606cm" svg:height="0.473cm" svg:x="2.907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" draw:style-name="gr1" draw:text-style-name="P8" svg:width="0.606cm" svg:height="0.473cm" svg:x="3.718cm" svg:y="0.00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>Un débitant a reçu, il y a quelques jours, un tonneau contenant 97 litres de bière et un autre tonneau contenant 96 l de cidre de Normandie. Il lui reste encore 25l de bière et 36 l de cidre.</text:p>
            <text:p text:style-name="P5">Combien a-t-il vendu  de litres de bière ?</text:p>
            <text:p text:style-name="P7">Combien a-t-il vendu de litres de cidre ?</text:p>
          </table:table-cell>
          <table:table-cell table:style-name="Tableau2.B1" table:number-rows-spanned="2" office:value-type="string">
            <text:p text:style-name="Table_20_Contents"><draw:frame draw:style-name="fr1" draw:name="images2" text:anchor-type="as-char" svg:y="-4.244cm" svg:width="17.274cm" svg:height="5.302cm" draw:z-index="5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 table:style-name="Tableau2.3">
          <table:table-cell table:style-name="Tableau2.A3" table:number-columns-spanned="2" office:value-type="string">
            <text:p text:style-name="Table_20_Contents"><draw:custom-shape text:anchor-type="paragraph" draw:z-index="6" draw:style-name="gr1" draw:text-style-name="P8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8" svg:width="0.606cm" svg:height="0.473cm" svg:x="2.87cm" svg:y="0.04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8" draw:style-name="gr1" draw:text-style-name="P8" svg:width="0.606cm" svg:height="0.473cm" svg:x="3.701cm" svg:y="0.0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2" svg:width="0.512cm" svg:height="0.398cm" svg:x="4.551cm" svg:y="0.161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/text:p>
          </table:table-cell>
          <table:covered-table-cell/>
        </table:table-row>
      </table:table>
      <text:p text:style-name="Standard"/>
      <text:p text:style-name="Standard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Un bataillon de chasseurs alpins comprend 13 officiers, 24 sous-officiers et 615 soldats. Un autre bataillon comprend 13 officiers, 38 sous-officiers et 825 soldats.</text:p>
            <text:p text:style-name="P1">Combien le deuxième bataillon a-t-il d'officiers, de sous-officiers et de soldats de plus que le premier bataillon ?</text:p>
          </table:table-cell>
          <table:table-cell table:style-name="Tableau3.B1" table:number-rows-spanned="2" office:value-type="string">
            <text:p text:style-name="Table_20_Contents"><draw:frame draw:style-name="fr1" draw:name="images3" text:anchor-type="as-char" svg:y="-4.244cm" svg:width="17.274cm" svg:height="5.302cm" draw:z-index="9"><draw:image xlink:href="http://ekladata.com/charivari.eklablog.com/perso/seyes.jpg" xlink:type="simple" xlink:show="embed" xlink:actuate="onLoad"/></draw:frame>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leau3.A3" table:number-columns-spanned="2" office:value-type="string">
            <text:p text:style-name="Table_20_Contents"><draw:custom-shape text:anchor-type="paragraph" draw:z-index="10" draw:style-name="gr1" draw:text-style-name="P8" svg:width="0.606cm" svg:height="0.473cm" svg:x="2.057cm" svg:y="0.06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1" draw:style-name="gr1" draw:text-style-name="P8" svg:width="0.606cm" svg:height="0.473cm" svg:x="2.887cm" svg:y="0.00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4" draw:style-name="gr2" svg:width="0.512cm" svg:height="0.398cm" svg:x="4.551cm" svg:y="0.009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draw:custom-shape text:anchor-type="paragraph" draw:z-index="12" draw:style-name="gr1" draw:text-style-name="P8" svg:width="0.606cm" svg:height="0.473cm" svg:x="3.662cm" svg:y="0.03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8T09:54:07.07</meta:creation-date>
    <meta:print-date>2014-03-23T08:52:37.29</meta:print-date>
    <dc:date>2014-03-23T08:53:00.55</dc:date>
    <meta:editing-duration>PT13M6S</meta:editing-duration>
    <meta:editing-cycles>1</meta:editing-cycles>
    <meta:generator>OpenOffice.org/3.4.1$Win32 OpenOffice.org_project/341m1$Build-9593</meta:generator>
    <meta:document-statistic meta:table-count="3" meta:image-count="3" meta:object-count="0" meta:page-count="2" meta:paragraph-count="12" meta:word-count="133" meta:character-count="736"/>
  </office:meta>
</office:document-meta>
</file>