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style:text-underline-style="none"/>
    </style:style>
    <style:style style:name="P3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e chaque côté d'une allée, on veut planter des rosiers à 2m les uns des autres. Cette allée a 3 doubles décamètres et 4 mètres de longueur.</text:p>
            <text:p text:style-name="P2">Combien faudra-t-il de rosiers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Une ménagère se rend au marché. Elle achète pour 8€ de poisson, 16€ de légumes et 28€ de beurre. Elle rapporte 9€ dans son porte-monnaie. </text:p>
            <text:p text:style-name="P3">Quelle somme avait-elle emporté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A la fin de l'année, trois frères Georges, Henri et Armand, vident leurs tirelires. Georges y trouve 65€, Henri 38€ et Armand 17€ de plus qu'Henri.</text:p>
            <text:p text:style-name="P1">Combien les trois frères avaient-ils ensemble dans leurs tirelires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4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4" svg:width="0.606cm" svg:height="0.473cm" svg:x="3.662cm" svg:y="0.03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0:00:08.06</meta:print-date>
    <dc:date>2014-03-23T10:00:26.89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98" meta:character-count="563"/>
  </office:meta>
</office:document-meta>
</file>