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4.001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ize="11pt" style:font-size-asian="11pt" style:font-size-complex="11pt"/>
    </style:style>
    <style:style style:name="P3" style:family="paragraph" style:parent-style-name="Table_20_Contents">
      <style:text-properties fo:color="#0000ff" style:font-name="Trebuchet MS" fo:font-size="11pt" style:font-size-asian="11pt" style:font-size-complex="11pt"/>
    </style:style>
    <style:style style:name="P4" style:family="paragraph" style:parent-style-name="Table_20_Contents">
      <style:text-properties fo:color="#6b0094" style:font-name="Trebuchet MS" fo:font-size="11pt" style:font-size-asian="11pt" style:font-size-complex="11pt"/>
    </style:style>
    <style:style style:name="P5" style:family="paragraph">
      <style:paragraph-properties fo:text-align="center"/>
    </style:style>
    <style:style style:name="T1" style:family="text">
      <style:text-properties style:font-name="Trebuchet MS1" style:font-name-asian="Trebuchet MS1" style:font-name-complex="Trebuchet MS1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Un maçon emploie trois câbles de chanvre pour établir un échafaudage volant. Le premier a 9dam 5m de longueur, le deuxième 1hm 5m et le troisième 100m.</text:p>
            <text:p text:style-name="P1">Quelle est la longueur totale des trois câbles ? Donner la réponse en m.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5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5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Un cultivateur de l'Auvergne possède deux châtaigneraies. Dans l'une il a récolté 37 sacs de châtaignes et dans l'autre une dizaine de sacs de châtaignes de moins.</text:p>
            <text:p text:style-name="P2">Combien a-t-il récolté de sacs de châtaignes en tout ?</text:p>
            <text:p text:style-name="P4"><text:span text:style-name="T1"/>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5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5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2">Une mercière avait reçu une pièce de soie de 1 demi-hectomètre de longueur. Il lui en reste 20m.</text:p>
            <text:p text:style-name="P3"><draw:custom-shape text:anchor-type="paragraph" draw:z-index="11" draw:style-name="gr1" draw:text-style-name="P5" svg:width="0.606cm" svg:height="0.473cm" svg:x="3.757cm" svg:y="5.21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Combien a-t-elle vendu de mètres de soi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14"><draw:image xlink:href="http://ekladata.com/charivari.eklablog.com/perso/seyes.jpg" xlink:type="simple" xlink:show="embed" xlink:actuate="onLoad"/></draw:frame></text:p>
          </table:table-cell>
        </table:table-row>
        <table:table-row table:style-name="Tableau3.2"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custom-shape text:anchor-type="paragraph" draw:z-index="10" draw:style-name="gr1" draw:text-style-name="P5" svg:width="0.606cm" svg:height="0.473cm" svg:x="2.716cm" svg:y="0.68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9" draw:style-name="gr1" draw:text-style-name="P5" svg:width="0.606cm" svg:height="0.473cm" svg:x="1.697cm" svg:y="0.62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759cm" svg:y="0.702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  <text:soft-page-break/>
        <table:table-row>
          <table:table-cell table:style-name="Tableau3.A3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18T10:41:02.79</meta:print-date>
    <dc:date>2014-03-18T10:41:26.15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9" meta:word-count="104" meta:character-count="582"/>
  </office:meta>
</office:document-meta>
</file>