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2cm" fo:margin-left="0.079cm" fo:margin-right="-0.011cm" table:align="margins"/>
    </style:style>
    <style:style style:name="Tableau1.A" style:family="table-column">
      <style:table-column-properties style:column-width="8.43cm" style:rel-column-width="4779*"/>
    </style:style>
    <style:style style:name="Tableau1.B" style:family="table-column">
      <style:table-column-properties style:column-width="8.502cm" style:rel-column-width="48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6b0094" style:font-name="Trebuchet MS1" fo:font-size="11pt" style:font-size-asian="11pt" style:font-size-complex="11pt"/>
    </style:style>
    <style:style style:name="P2" style:family="paragraph" style:parent-style-name="Table_20_Contents">
      <style:text-properties style:font-name="Trebuchet MS1"/>
    </style:style>
    <style:style style:name="P3" style:family="paragraph" style:parent-style-name="Table_20_Contents">
      <style:text-properties style:font-name="Trebuchet MS1" style:text-underline-style="none"/>
    </style:style>
    <style:style style:name="P4" style:family="paragraph" style:parent-style-name="Table_20_Contents">
      <style:text-properties fo:color="#0000ff" style:font-name="Trebuchet MS1" fo:font-size="11pt" style:font-size-asian="11pt" style:font-size-complex="11pt"/>
    </style:style>
    <style:style style:name="P5" style:family="paragraph" style:parent-style-name="Table_20_Contents">
      <style:text-properties fo:color="#000000" style:font-name="Trebuchet MS1" fo:font-size="11pt" style:font-size-asian="11pt" style:font-size-complex="11pt"/>
    </style:style>
    <style:style style:name="P6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André possède un établi de menuisier. Il a fait une porte d'étable avec 3 planches. L'une des planches a 3dm de largeur, l'autre 45cm et la troisième 3dm et demi. </text:p>
            <text:p text:style-name="P3">Quelle est la largeur de la port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6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6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Depuis deux semaines, un cantonnier travaille au nettoyage d'un fossé de 1km et demi de longueur. Il a nettoyé pendant la première semaine, 315m de fossé et pendant la deuxième semaine, 475m.</text:p>
            <text:p text:style-name="P4">Combien ce cantonnier a-t-il nettoyé de mètres ?</text:p>
            <text:p text:style-name="P1">Combien lui reste-t-il de mètres de fossé à nettoyer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6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6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Une pièce de toile mesurait 112m. On en a vendu deux coupons. L'un de 3dam5m et l'autr <text:s/>de 900cm.</text:p>
            <text:p text:style-name="P2">Quelle est la longueur de la partie non vendu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6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6" svg:width="0.606cm" svg:height="0.473cm" svg:x="3.662cm" svg:y="0.03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0:14:58.64</meta:print-date>
    <dc:date>2014-03-23T10:15:11.77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0" meta:word-count="117" meta:character-count="640"/>
  </office:meta>
</office:document-meta>
</file>