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aule porte le dimanche un col en fourrure qui a coûté 124€95 et un manchon qui a coûté 132€50. </text:p>
            <text:p text:style-name="P2">Des deux vêtements, quel est celui qui a coûté le plus cher ? Le col <text:span text:style-name="T2">□</text:span><text:span text:style-name="T1"> <text:s/>le manchon </text:span><text:span text:style-name="T2">□</text:span></text:p>
            <text:p text:style-name="P2"><text:span text:style-name="T2">Combien a-t-il coûté de plus ?</text:span>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ménagère a dépensé 55€60 au marché. Elle a acheté un demi-kilogramme de beurre pour 13€75, une douzaine d'oeufs pour 9€50, un demi-décalitre de châtaignes pour 8€60 et un canard. </text:p>
            <text:p text:style-name="P3">Quel était le prix du canard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cordonnier emploie, pour la confection d'une paire de chaussures, 83€25 de cuir, 4€50 de clous, 1€40 d'oeillets et de ligneul.</text:p>
            <text:p text:style-name="P1">Quel bénéfice fait-il s'il vend cette paire de chaussures 127€50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0:35:49.53</meta:print-date>
    <dc:date>2014-03-23T10:36:09.40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113" meta:character-count="622"/>
  </office:meta>
</office:document-meta>
</file>