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2cm" fo:margin-left="0.079cm" fo:margin-right="-0.011cm" table:align="margins"/>
    </style:style>
    <style:style style:name="Tableau1.A" style:family="table-column">
      <style:table-column-properties style:column-width="8.43cm" style:rel-column-width="4779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style:text-underline-style="none"/>
    </style:style>
    <style:style style:name="P3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Maman achète un balai de 11€70, une balayette de 1€05 et une pelle de 4€35.</text:span></text:p>
            <text:p text:style-name="P2"><text:span text:style-name="T1">Que doit-on lui rendre si elle donne en paiement 2 billets de 10€ ?</text:span>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i Félix prenait 2€58 dans sa tirelire qui <text:s/>contient 14€ pour les mettre dans la tirelire de son frère André, les deux frères auraient alors l'un et l'autre la même somme.</text:p>
            <text:p text:style-name="P3">Quelle somme contient la tirelire d'André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Complèter la facture suivante :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6 douzaines de boutons............ 16€25</text:p>
            <text:p text:style-name="Table_20_Contents">24 pelotes de fil........................ 15€</text:p>
            <text:p text:style-name="Table_20_Contents">1 sachet d'aiguilles....................11€25</text:p>
            <text:p text:style-name="Table_20_Contents">coton à repriser..........................10€</text:p>
            <text:p text:style-name="Table_20_Contents">4 douzaines d'agrafes................ <text:s/>7€50</text:p>
            <text:p text:style-name="Table_20_Contents"><text:s text:c="51"/>_________</text:p>
            <text:p text:style-name="Table_20_Contents"><text:s text:c="39"/>Total <text:s text:c="3"/>…............</text:p>
            <text:p text:style-name="Table_20_Contents">Reçu en acompte …................. 27€75</text:p>
            <text:p text:style-name="Table_20_Contents"><text:s text:c="51"/>_________</text:p>
            <text:p text:style-name="Table_20_Contents"><text:s text:c="24"/>Reste à devoir <text:s text:c="3"/>…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4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1:03:06.18</meta:print-date>
    <dc:date>2014-03-23T11:03:23.9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8" meta:word-count="105" meta:character-count="886"/>
  </office:meta>
</office:document-meta>
</file>