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9cm" fo:margin-left="0cm" fo:margin-right="-0.009cm" table:align="margins"/>
    </style:style>
    <style:style style:name="Tableau3.A" style:family="table-column">
      <style:table-column-properties style:column-width="8.498cm" style:rel-column-width="4818*"/>
    </style:style>
    <style:style style:name="Tableau3.B" style:family="table-column">
      <style:table-column-properties style:column-width="8.511cm" style:rel-column-width="482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fo:color="#000000" style:font-name="Trebuchet MS" fo:font-size="11pt" style:font-name-asian="Trebuchet MS" style:font-size-asian="11pt" style:font-name-complex="Trebuchet MS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Un vitrier a dépensé 1 000€. Avec cette somme il a acheté 725€ de verre à vitres, 39€25 de mastic, 15€ de clous, un couteau à mastiquer de 7€50 et un coupe-verre à diamant.</text:p>
            <text:p text:style-name="P1">Combien coûte ce coupe-verre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Une fermière emporte au marché une somme de 23€75. Elle vend pour 96€ de beurre et 23€75 d'oeufs. Elle achète pour 38€60 de laine et pour 5€25 de coton à repriser.</text:p>
            <text:p text:style-name="P2">Quelle somme doit-elle rapporter ? 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Il faut 6 carreaux pour vitrer une fenêtre. </text:p>
            <text:p text:style-name="P1"><draw:frame draw:style-name="fr2" draw:name="IhJv-ITLB8DP4M:" text:anchor-type="as-char" svg:width="0.967cm" svg:height="1.037cm" draw:z-index="15"><draw:image xlink:href="https://encrypted-tbn3.gstatic.com/images?q=tbn:ANd9GcTDB0ZNRgANehoC_zlmrW8E7VWEOHgzUSw_XFg0wegJEwjxrnCV" xlink:type="simple" xlink:show="embed" xlink:actuate="onLoad"/></draw:frame> </text:p>
            <text:p text:style-name="P1">Combien faut-il de carreaux pour vitrer 5 fenêtres semblables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3" svg:width="0.606cm" svg:height="0.473cm" svg:x="3.835cm" svg:y="0.02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5:17:21.23</meta:print-date>
    <dc:date>2014-03-23T15:17:40.33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4" meta:object-count="0" meta:page-count="2" meta:paragraph-count="10" meta:word-count="93" meta:character-count="513"/>
  </office:meta>
</office:document-meta>
</file>