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our un costume d'enfant, on a employé 2m de drap à 50€ le mètre et 2m de doublure à 15€ le mètre. On a dépensé en plus 69€ pour la façon et les petites fournitures.</text:p>
            <text:p text:style-name="P1">A combien revient ce costum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André fait changer les deux enveloppes et les deux chambres à air de sa bicyclette. Une enveloppe coûte 20€ et une chambre à air 15€.</text:p>
            <text:p text:style-name="P2">Combien lui rendra-t-on s'il donne 100€ en paiement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tonneau, d'une contenance totale de 2hl, contient 168l de vin. </text:p>
            <text:p text:style-name="P1">Combien faudrait-il ajouter de litres de vin pour le remplir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5:22:14.18</meta:print-date>
    <dc:date>2014-03-23T15:22:32.81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97" meta:character-count="513"/>
  </office:meta>
</office:document-meta>
</file>