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9cm" fo:margin-left="0cm" fo:margin-right="-0.009cm" table:align="margins"/>
    </style:style>
    <style:style style:name="Tableau3.A" style:family="table-column">
      <style:table-column-properties style:column-width="8.498cm" style:rel-column-width="4818*"/>
    </style:style>
    <style:style style:name="Tableau3.B" style:family="table-column">
      <style:table-column-properties style:column-width="8.511cm" style:rel-column-width="482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fo:color="#000000" style:font-name="Trebuchet MS" fo:font-size="11pt" style:font-name-asian="Trebuchet MS" style:font-size-asian="11pt" style:font-name-complex="Trebuchet MS" style:font-size-complex="11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Un marchand d'huile a mélangé 7hl,5 d'huile d'olive avec 9dal de moins d'huile de colza.</text:p>
            <text:p text:style-name="P1">Combien y a-t-il de litres d'huile de colza dans le mélange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3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3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Votre père a reçu deux tonneaux de vin. Le premier en contient 1 hectolitre et demi et le deuxième 2dal et demi de plus que le premier.</text:p>
            <text:p text:style-name="P2">Combien faudrait-il de bouteilles de 1l l'une pour loger tout ce vin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3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3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Une couturière avait 27 bobines de fil. Elle achète encore 3 boîtes contenant chacune 24 bobines. </text:p>
            <text:p text:style-name="P1">Combien cette couturière a-t-elle maintenant de bobines de fil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3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3" svg:width="0.606cm" svg:height="0.473cm" svg:x="3.835cm" svg:y="0.02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15:26:59.56</meta:print-date>
    <dc:date>2014-03-23T15:27:19.32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9" meta:word-count="93" meta:character-count="520"/>
  </office:meta>
</office:document-meta>
</file>