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6b0094" style:font-name="Trebuchet MS1"/>
    </style:style>
    <style:style style:name="P2" style:family="paragraph" style:parent-style-name="Table_20_Contents">
      <style:text-properties style:font-name="Trebuchet MS1"/>
    </style:style>
    <style:style style:name="P3" style:family="paragraph" style:parent-style-name="Table_20_Contents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4" style:family="paragraph" style:parent-style-name="Table_20_Contents">
      <style:text-properties fo:color="#0000ff" style:font-name="Trebuchet MS1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Un beau tapis de table a la forme d'un carré de 125cm de côté. On le borde avec une frange valant 1€ le décimètre. </text:p>
            <text:p text:style-name="P4">Quelle est la longueur de la frange nécessaire ?</text:p>
            <text:p text:style-name="P1">Quel prix coûte cette longueur de frang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5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5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Un pâturage a la forme d'un carré de 1 demi-hectomètre de côté. </text:p>
            <text:p text:style-name="P3">Quel est son périmètre ?</text:p>
            <text:p text:style-name="P3">On emploie pour le clôturer 2 pieux par décamètre.</text:p>
            <text:p text:style-name="P3">Combien faudra-t-il de pieux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5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5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Pour faire un cadre carré de 0m50 de côté, un menuisier emploie une baguette en noyer qui vaut 20€ le mètre. Le menuisier demande en plus 17€50 pour son travail.</text:p>
            <text:p text:style-name="P2">Quel sera le prix de revient de ce cadr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5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5" svg:width="0.606cm" svg:height="0.473cm" svg:x="3.835cm" svg:y="0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5:41:07.44</meta:print-date>
    <dc:date>2014-03-23T15:41:27.23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2" meta:word-count="112" meta:character-count="580"/>
  </office:meta>
</office:document-meta>
</file>