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1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4" style:family="paragraph" style:parent-style-name="Table_20_Contents">
      <style:text-properties fo:color="#0000ff" style:font-name="Trebuchet MS1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rat détruit dans un grenier environ 138 grains de blé par jour. </text:p>
            <text:p text:style-name="P4">Combien 7 rats détruiront-ils de grains par jour ?</text:p>
            <text:p text:style-name="P1">Combien 7 rats détruiront-ils en une semain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 bataillon de chasseurs alpins compte 6 compagnies de 235 hommes l'une. </text:p>
            <text:p text:style-name="P3">Combien d'hommes compteraient 7 bataillons ayant les mêmes effectifs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Un bec de gaz consomme 125l de gaz par heure. Il reste allumé en hiver pendant 5 heures chaque jour. </text:p>
            <text:p text:style-name="P2">Combien consomme-t-il de litres de gaz par semain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5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5:45:43.41</meta:print-date>
    <dc:date>2014-03-23T15:46:03.98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10" meta:word-count="81" meta:character-count="464"/>
  </office:meta>
</office:document-meta>
</file>