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1" fo:font-size="12pt" style:font-size-asian="12pt" style:font-size-complex="12pt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4" style:family="paragraph">
      <style:paragraph-properties fo:text-align="center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SimSun" style:font-size-asian="10pt" style:font-name-complex="Mang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ménage achète 5 sacs de pommes de terre. Chaque sac a une contenance de 80litres et les pommes de terre valent 65€ l'hectolitre.</text:p>
            <text:p text:style-name="P2">Combien ce ménage doit-il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e bonbonne contenait 8l d'encre. On en a retiré 3 bouteilles de 75cl l'une. </text:p>
            <text:p text:style-name="P3">Combien reste-t-il de centilitres dans la bouteille ?</text:p>
            <text:p text:style-name="P3">Cela correspond à combien de litres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Le réservoir d'essence d'un monoplan a une contenance de 8hl, 5. Il contient déjà 37dal d'essence et on y ajoute 285 litres.</text:p>
            <text:p text:style-name="P2">Combien faudrait-il encore de litres d'essence pour le remplir entièrement ?</text:p>
            <text:p text:style-name="P1"><text:span text:style-name="T2"/>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4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6:08:58.48</meta:print-date>
    <dc:date>2014-03-23T16:09:15.63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10" meta:word-count="91" meta:character-count="530"/>
  </office:meta>
</office:document-meta>
</file>