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4.00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Un commerçant achète deux rouleaux de papier d'emballage. L'un a 2dam et demi de longueur. L'autre a une longueur double de celle du premier. </text:p>
            <text:p text:style-name="P1">Combien ce commerçant a-t-il acheté de mètres de papier en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6.343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Pour combattre un incendie, les pompiers adaptent à leur camion trois tuyaux mis bout à bout. Le premier a 2 dam de longueur. Le deuxième est 4 fois plus long que le premier et le troisième a un demi-hectomètre.</text:p>
            <text:p text:style-name="P2">Quelle sera la longueur totale des trois tuyaux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">Lucienne a fait deux colliers de marrons : le premier avec 3 dizaines et demie de marrons et le deuxième avec 29 marrons. </text:p>
            <text:p text:style-name="P2">Combien Lucienne a-t-elle employé de marron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Table_20_Contents"><draw:custom-shape text:anchor-type="paragraph" draw:z-index="10" draw:style-name="gr1" draw:text-style-name="P3" svg:width="0.606cm" svg:height="0.473cm" svg:x="2.736cm" svg:y="3.93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" svg:width="0.606cm" svg:height="0.473cm" svg:x="1.886cm" svg:y="3.98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3.568cm" svg:y="3.8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4.045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  <text:soft-page-break/>
        <table:table-row>
          <table:table-cell table:style-name="Tableau3.A3" table:number-columns-spanned="2" office:value-type="float" office:value="1">
            <text:p text:style-name="Table_20_Contents">1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55:35.16</meta:print-date>
    <dc:date>2014-03-18T10:56:20.68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15" meta:character-count="640"/>
  </office:meta>
</office:document-meta>
</file>