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 fo:font-size="11pt" style:font-size-asian="11pt" style:font-size-complex="11pt"/>
    </style:style>
    <style:style style:name="P2" style:family="paragraph" style:parent-style-name="Table_20_Contents">
      <style:text-properties style:font-name="Trebuchet MS1"/>
    </style:style>
    <style:style style:name="P3" style:family="paragraph" style:parent-style-name="Table_20_Contents">
      <style:text-properties style:font-name="Trebuchet MS1" fo:font-size="11pt" style:font-size-asian="11pt" style:font-size-complex="11pt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Un tonneau de vin blanc de 2 hl a coûté 825€. Le débitant le revend au détail à raison de 5€ le litre. </text:p>
            <text:p text:style-name="P2">Combien gagne-t-il ainsi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4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4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Mathilde veut border une taie d'oreiller avec une dentelle coûtant 8€ le mètre. </text:p>
            <text:p text:style-name="P1">Quelle sera la dépense, cette taie ayant la forme d'un carré de 75cm de côté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4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4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Simone a une lampe à pétrole qui consomme 8 cl de pétrole par heure. Elle achète un bidon de pétrole de 5l. </text:p>
            <text:p text:style-name="P2">Combien restera-t-il de litres de pétrole dans le bidon au bout d'une semaine si la lampe reste allumée 4 heures par jour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4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4" svg:width="0.606cm" svg:height="0.473cm" svg:x="3.718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9:18:17.50</meta:print-date>
    <dc:date>2014-03-23T19:18:45.65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101" meta:character-count="522"/>
  </office:meta>
</office:document-meta>
</file>