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débitant vend 2€ le petit verre à liqueur de 3cl.</text:p>
            <text:p text:style-name="P1">Combien retirera-t-il de la vente au détail d'une bouteille de liqueur d'une contenance de 0,75l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es chaussures à crampons pour jouer au foot-ball coûtent 95€ la paire. </text:p>
            <text:p text:style-name="P2">Quel serait le prix total des chaussures nécessaires à une équipe de 15 joueur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train de marchandises part de Marseille pour Paris ; il parcourt en moyenne 28km à l'heure.</text:p>
            <text:p text:style-name="P1">Combien de kilomètres lui restera-t-il à parcourir après 23 heures de voyage si la distance de Marseille à Paris est de 812km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23:52.10</meta:print-date>
    <dc:date>2014-03-23T19:24:13.2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94" meta:character-count="528"/>
  </office:meta>
</office:document-meta>
</file>