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épicier avait 7 doubles décalitres de châtaignes. Il en vend 3 demi-décalitres à un client, puis 8 doubles litresà un autre client.</text:p>
            <text:p text:style-name="P1">Combien lui reste-t-il de litres de châtaignes après ces ventes ?</text:p>
          </table:table-cell>
          <table:table-cell table:style-name="Tableau1.B1" table:number-rows-spanned="2" office:value-type="string">
            <text:p text:style-name="Standard"><text:bookmark text:name="il_fi"/><draw:frame draw:style-name="fr1" draw:name="images1" text:anchor-type="as-char" svg:y="-4.244cm" svg:width="17.274cm" svg:height="5.302cm" draw:z-index="14"><draw:image xlink:href="http://ekladata.com/charivari.eklablog.com/perso/seyes.jpg" xlink:type="simple" xlink:show="embed" xlink:actuate="onLoad"/></draw:frame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cultivateur porte au marché 18hl de blé. Il en vend la moitié au prix de 118€ l'hectolitre et l'autre moitié à raison de 23€ le double décalitre.</text:p>
            <text:p text:style-name="P2">Combien a-t-il reçu en tou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éditeur a vendu 2 405 histoires de 8€ l'une.</text:p>
            <text:p text:style-name="P1">Combien a-t-il reçu en tou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39:02.34</meta:print-date>
    <dc:date>2014-03-23T19:39:16.9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84" meta:character-count="456"/>
  </office:meta>
</office:document-meta>
</file>