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fo:font-size="11pt" style:font-size-asian="11pt" style:font-size-complex="11pt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Un père de famille peintre décorateur dans une poterie gagne 85€ par jour. Son fils aîné travaille avec lui et gagne 32€ par jour. Ils chôment l'un et l'autre 63 jours par an.</text:p>
            <text:p text:style-name="P1">Combien gagnent-ils ensemble dans un an ? (année non bissextile)</text:p>
          </table:table-cell>
          <table:table-cell table:style-name="Tableau1.B1" table:number-rows-spanned="2" office:value-type="string">
            <text:p text:style-name="Standard"><text:bookmark text:name="il_fi"/><draw:frame draw:style-name="fr1" draw:name="images1" text:anchor-type="as-char" svg:y="-4.244cm" svg:width="17.274cm" svg:height="5.302cm" draw:z-index="14"><draw:image xlink:href="http://ekladata.com/charivari.eklablog.com/perso/seyes.jpg" xlink:type="simple" xlink:show="embed" xlink:actuate="onLoad"/></draw:frame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0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" draw:style-name="gr1" draw:text-style-name="P3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3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Dans une commune, on avait réquisitionné pour la guerre 712 chevaux et mulets. Le nombre des mulets était de 307.</text:p>
            <text:p text:style-name="P2">Quelle était la valeur totale des animaux réquisitionnés, sachant que le prix moyen d'un cheval était alors de 825€ et le prix moyen d'un mulet de 975€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4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5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6" draw:style-name="gr1" draw:text-style-name="P3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3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2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Un soldat recevait par jour, en campagne : 5hg de viande fraîche ; 750g de pain ; <text:s/>1kg de riz ; 2 dag de sel ; 31g de sucre et 24 g de café.</text:p>
            <text:p text:style-name="P1">Quel était en grammes le poids total de ces rations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8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9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0" draw:style-name="gr1" draw:text-style-name="P3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1" draw:style-name="gr1" draw:text-style-name="P3" svg:width="0.606cm" svg:height="0.473cm" svg:x="3.718cm" svg:y="0.08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19:52:10.47</meta:print-date>
    <dc:date>2014-03-23T19:52:28.27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2" meta:paragraph-count="9" meta:word-count="136" meta:character-count="702"/>
  </office:meta>
</office:document-meta>
</file>