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Votre maman fait un gâteau dans lequel elle met 2 œufs pesant 85g l'un, 2kg de farine et 180g de sucre.</text:p>
            <text:p text:style-name="P1">Quel est le poids total des denrées mises dans le gâteau ?</text:p>
          </table:table-cell>
          <table:table-cell table:style-name="Tableau1.B1" table:number-rows-spanned="2" office:value-type="string">
            <text:p text:style-name="Standard"><text:bookmark text:name="il_fi"/><draw:frame draw:style-name="fr1" draw:name="images1" text:anchor-type="as-char" svg:y="-4.244cm" svg:width="17.274cm" svg:height="5.302cm" draw:z-index="14"><draw:image xlink:href="http://ekladata.com/charivari.eklablog.com/perso/seyes.jpg" xlink:type="simple" xlink:show="embed" xlink:actuate="onLoad"/></draw:frame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1l d'huile de noix pèse 898g. On en verse 7l dans un bidon qui pèse vide 1kg 7hg 8g.</text:p>
            <text:p text:style-name="P2">Quel est alors le poids total du bidon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La famille de Louis a consommé l'an dernier 1 kg de beurre par semaine et 3kg d'huile d'olive par mois. Le kilogramme de beurre coûtait 24€ et le kilogramme d'huile 16€.</text:p>
            <text:p text:style-name="P1">Quelle est la dépense de la famille de Louis en beurre et en huile dans l'anné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8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3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9:58:03.57</meta:print-date>
    <dc:date>2014-03-23T19:58:19.84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109" meta:character-count="539"/>
  </office:meta>
</office:document-meta>
</file>