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cultivateur provençal a vendu 100kg de figues sèches à 4€ le kilogramme et 10kg de pruneaux à 8€ le kilogramme.</text:p>
            <text:p text:style-name="P1">Combien a-t-il reçu en tout ?</text:p>
          </table:table-cell>
          <table:table-cell table:style-name="Tableau1.B1" table:number-rows-spanned="2" office:value-type="string">
            <text:p text:style-name="Standard"><text:bookmark text:name="il_fi"/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marchand de légumes avait reçu mille têtes d'ails qui lui coûtaient 35 centimes la tête. Il les a revendues au détail, 45 centimes la tête.</text:p>
            <text:p text:style-name="P2">Combien a-t-il gagné en tou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Le cœur d'une personne bat environ 4 600 fois à l'heure. </text:p>
            <text:p text:style-name="P1">Combien de fois bat-il dans 1 jour (24 heures)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01:56.17</meta:print-date>
    <dc:date>2014-03-23T20:02:08.1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80" meta:character-count="424"/>
  </office:meta>
</office:document-meta>
</file>