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vigneron a obtenu deux bonbonnes de marc-de-vin. La première bonbonne contient 48l de marc-de-vin et la deuxième bonbonne contient la moitié de cette quantité. </text:p>
            <text:p text:style-name="P1">Combien le vigneron a-t-il obtenu de marc-de-vin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6.343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Un débitant de boissons achète 500 bouchons à 5€ la centaine. Il donne 2 billets de 20€ en paiement.</text:p>
            <text:p text:style-name="P2">Combien lui rendra-t-o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1:00:56.20</meta:print-date>
    <dc:date>2014-03-18T11:01:09.45</dc:date>
    <meta:editing-duration>PT13M6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56" meta:character-count="341"/>
  </office:meta>
</office:document-meta>
</file>