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-0.016cm" fo:margin-right="0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8cm" style:rel-column-width="48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e usine à gaz a reçu 40 wagons de houille. Chaque wagon en contient 14 500kg.</text:p>
            <text:p text:style-name="P1">Quelle est la valeur totale de cette houille à 265€ la tonn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voyageur de commerce gagne 7 350€ par trimestre et dépense 2 240€ par mois. </text:p>
            <text:p text:style-name="P2">Quelle est son économie annuell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Quel est le prix de 17 000kg de houille à 250€ la tonn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11:12.82</meta:print-date>
    <dc:date>2014-03-23T20:11:29.3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64" meta:character-count="314"/>
  </office:meta>
</office:document-meta>
</file>