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6cm" fo:margin-left="-0.016cm" fo:margin-right="0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8cm" style:rel-column-width="482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Marc, le fils du charcutier, vend des saucisses au prix de 18€ le kilogramme. </text:p>
            <text:p text:style-name="P1">Combien doit-il recevoir pour 7kg de saucisses ?</text:p>
            <text:p text:style-name="P1">Combien doit-il recevoir pour une saucisse pesant 0kg 45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13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1 demi-mètre de satin vaut 21€80. </text:p>
            <text:p text:style-name="P2">Quel est le prix de 1 m de satin ?</text:p>
            <text:p text:style-name="P2">Quel est le prix de 0,65m de satin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5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e fouine a tué dans une année 13 poules valant en moyenne 24€50 l'une et 36 lapereaux estimés à 12€75 l'un.</text:p>
            <text:p text:style-name="P1">A combien d'euros s'élèvent les ravages faits par cette fouine dans une anné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8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0" draw:style-name="gr1" draw:text-style-name="P3" svg:width="0.606cm" svg:height="0.473cm" svg:x="3.718cm" svg:y="0.08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20:27:10.36</meta:print-date>
    <dc:date>2014-03-23T20:27:24.98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11" meta:word-count="92" meta:character-count="479"/>
  </office:meta>
</office:document-meta>
</file>