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cm" fo:margin-left="0.021cm" fo:margin-right="-0.011cm" table:align="margins"/>
    </style:style>
    <style:style style:name="Tableau2.A" style:family="table-column">
      <style:table-column-properties style:column-width="8.486cm" style:rel-column-width="4811*"/>
    </style:style>
    <style:style style:name="Tableau2.B" style:family="table-column">
      <style:table-column-properties style:column-width="8.504cm" style:rel-column-width="482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-0.016cm" fo:margin-right="0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8cm" style:rel-column-width="48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berger a tondu 75 moutons qui ont fourni chacun 1kg 950g de laine. Cette laine a été vendue au prix de 11€90 le kilogramme.</text:p>
            <text:p text:style-name="P1">Combien le berge a-t-il reçu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13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e barrique contenait 2hl, 25 de vin rouge.</text:p>
            <text:p text:style-name="P2">Combien contient-elle encore de litres de vin après qu'on en a tiré 180 bouteilles de 75cl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famille a acheté en un mois 17 pains de 2kg5 et 18 pains de 1kg,5. Sachant que le kilogramme de pain est vendu 2€25, combien cette famille a-t-elle dépensé pour le pain pendant ce moi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8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0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32:19.28</meta:print-date>
    <dc:date>2014-03-23T20:32:34.94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93" meta:character-count="485"/>
  </office:meta>
</office:document-meta>
</file>