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 style:parent-style-name="Table_20_Contents">
      <style:text-properties style:font-name="Trebuchet MS1"/>
    </style:style>
    <style:style style:name="P4" style:family="paragraph" style:parent-style-name="Table_20_Contents">
      <style:text-properties style:font-name="Trebuchet MS1" fo:font-size="11pt" style:font-size-asian="11pt" style:font-size-complex="11pt"/>
    </style:style>
    <style:style style:name="P5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-asian="SimSun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e ménagère achète dans une charcuterie 2 morceaux de lard. Le premier pèse 1350g et le deuxième 2kg 5dag de plus que le premier.</text:p>
            <text:p text:style-name="P1">Que doit la ménagère si le lard est vendu 14€50 le kilogramm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/>Un fût contient 2 hl d'huile d'olive.</text:p>
            <text:p text:style-name="P2">On sait que 1 litre d'huile d'olive pèse 920 g.</text:p>
            <text:p text:style-name="P2">Quelle est la valeur de cette huile à 14€ le kilogramm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><draw:custom-shape text:anchor-type="paragraph" draw:z-index="12" draw:style-name="gr1" draw:text-style-name="P5" svg:width="0.606cm" svg:height="0.473cm" svg:x="3.722cm" svg:y="6.7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wagon contient 80 sacs de blé pesant 75kg l'un. </text:p>
            <text:p text:style-name="P1">Quel est le poids porté par ce wagon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7T22:20:38.60</meta:print-date>
    <dc:date>2014-03-27T22:20:54.91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0" meta:word-count="85" meta:character-count="428"/>
  </office:meta>
</office:document-meta>
</file>