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Un fleuriste achète 148 vases à fleurs à 2€ le vase. </text:p>
            <text:p text:style-name="P1">Que lui manque-t-il pour payer s'il n'a que 198€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Lucienne achète, pour faire un bouillon, 0kg720 de bœuf au prix de 9€ le kilogramme, un paquet de carottes de 1€50 et un poireau de 0€25.</text:p>
            <text:p text:style-name="P2">Combien a-t-elle dépensé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e personne boit chaque matin 4cl d'eau-de-vie. </text:p>
            <text:p text:style-name="P1">Combien dépense-t-elle inutilement en 1 année, si l'eau-de-vie coûte 23€50 le litre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3" svg:width="0.606cm" svg:height="0.473cm" svg:x="3.718cm" svg:y="0.06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7T22:20:38.60</meta:print-date>
    <dc:date>2014-03-27T22:25:49.49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9" meta:word-count="71" meta:character-count="404"/>
  </office:meta>
</office:document-meta>
</file>