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Etablir la facture suivante : 250g de gruyère à 28€ le kilogramme ; 0€75 d'huile d'olive à 12€ le litre ; 2 kg de sucre à 4€95 le kilogramme.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quincaillier a reçu 15 douzaines de fers à repasser. Chaque fer lui coûte 4€25. Il veut en retirer 1 080€ de la vente de ces fers.</text:p>
            <text:p text:style-name="P2">Quel bénéfice fera-t-il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flacon vide pèse 37g. Plein d'huile, il pèse 2kg et demi. </text:p>
            <text:p text:style-name="P1">Quel est le poids de l'huile qu'il contient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718cm" svg:y="0.06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7T22:26:05.95</meta:print-date>
    <dc:date>2014-03-27T22:31:23.74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8" meta:word-count="81" meta:character-count="409"/>
  </office:meta>
</office:document-meta>
</file>