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 quintal de blé donne en moyenne 85kg de farine et 15kg de son. </text:p>
            <text:p text:style-name="P1">Quel poids de farine et quel poids de son obtiendra-t-on par la mouture de 3 500kg de blé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ménage consomme pour le petit-déjeuner du maitn 500g de cacao par semaine.</text:p>
            <text:p text:style-name="P2">Quelle sera la dépense ainsi faite en 1 année par ce ménage, le cacao coûtant 20€ le kilogramm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e caisse vide pèse 2 700g. Pleine de café vert, elle pèse 53kg 450. </text:p>
            <text:p text:style-name="P1"><text:s/>Quel est le prix du céfé vert qu'elle contient à raison de 24€ le kilogramm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3" svg:width="0.606cm" svg:height="0.473cm" svg:x="3.718cm" svg:y="0.06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7T22:31:39.18</meta:print-date>
    <dc:date>2014-03-27T22:37:07.66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95" meta:character-count="484"/>
  </office:meta>
</office:document-meta>
</file>