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mbien coûtera le foin nécessaire pour nourrir 3 chevaux pendant 1 an, si chacun d'eux consomme 10kg de foin par jour et si le foin se vend 34€ le quintal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3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jardin a 14m25 de largeur. Sa longueur a 2m40 de plus que sa largeur.</text:p>
            <text:p text:style-name="P2">Quel est le périmètre de ce jardi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3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3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instituteur a acheté 3 boîtes de plumes. Il a donné en paiement un billet de 10€, un de 5€ et 3 pièces de 1€.</text:p>
            <text:p text:style-name="P1">Quel était le prix d'une boîte de plumes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3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3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3" svg:width="0.606cm" svg:height="0.473cm" svg:x="3.718cm" svg:y="0.06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7T22:40:11.16</meta:print-date>
    <dc:date>2014-03-27T22:45:05.13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8" meta:word-count="88" meta:character-count="423"/>
  </office:meta>
</office:document-meta>
</file>