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Une dame a acheté 5m de guipure pour faire des rideaux. Elle a donné en paiement un billet de 50€ et on lui a rendu une pièce de 5€.</text:p>
            <text:p text:style-name="P1">Combien cette dame a-t-elle payé le mètre de guipur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e fermière a vendu 15kg de beurre à 24€ le kilogramme. Avec la somme qu'elle a reçue elle a acheté 9 douzaines de mouchoirs. </text:p>
            <text:p text:style-name="P2">Quel était le prix d'une douzaine de mouchoirs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Pour peser un gigot d'agneau, on a employé les poids suivants : 2kg, 2hg, 1 demi-hectogramme, 2dag, 1 demi-décagramme.</text:p>
            <text:p text:style-name="P1">Quel était le poids de ce gigot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718cm" svg:y="0.06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7T22:45:17.13</meta:print-date>
    <dc:date>2014-03-27T22:51:14.24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9" meta:word-count="99" meta:character-count="516"/>
  </office:meta>
</office:document-meta>
</file>