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endant la guerre, en 1918, chaque personne recevait une ration journalière de pain de 325g. </text:p>
            <text:p text:style-name="P1">Quels poids fallait-il employer pour peser le pain destiné à une famille de 6 personne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Quel est le prix d'une motte de beurre de 12kg à 14e le demi-kilogramm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litre de lait renferme environ 4 dag de beurre.</text:p>
            <text:p text:style-name="P1">Quelle est la valeur de beurre fourni par 150l de lait, si le demi-kilogramme de beurre est vendu 13€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51:29.40</meta:print-date>
    <dc:date>2014-03-27T22:56:22.0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76" meta:character-count="412"/>
  </office:meta>
</office:document-meta>
</file>