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e tricoteuse qui travaille à la machine à tricoter emploie de la laine qui lui coûte 59€ le kilogramme. Elle veut gagner 4€75 par paire de bas.</text:p>
            <text:p text:style-name="P1">Combien vendra-t-elle une paire de bas dont le poids fait équilibre aux poids suivants : 2hg , 2 dag, 1 dag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jeune apprenti a reçu, pour une semaine de travail, 5 billets de 10€ et 4 pièces de 1€. Il gagne 9€ par jour. </text:p>
            <text:p text:style-name="P2">Combien a-t-il travaillé de jours dans la semain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3.39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lessiveuse pèse, vide, 9kg. Elle a une contenance de 86€.</text:p>
            <text:p text:style-name="P1">Combien pèse-t-elle si on la remplit d'eau à moitié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56:44.91</meta:print-date>
    <dc:date>2014-03-27T23:03:38.8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03" meta:character-count="536"/>
  </office:meta>
</office:document-meta>
</file>