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 fo:font-size="11pt" style:font-size-asian="11pt" style:font-size-complex="11pt"/>
    </style:style>
    <style:style style:name="P2" style:family="paragraph" style:parent-style-name="Table_20_Contents">
      <style:text-properties fo:color="#0000ff" style:font-name="Trebuchet MS1" fo:font-size="11pt" style:font-size-asian="11pt" style:font-size-complex="11pt"/>
    </style:style>
    <style:style style:name="P3" style:family="paragraph" style:parent-style-name="Table_20_Contents">
      <style:text-properties fo:color="#6b0094" style:font-name="Trebuchet MS" fo:font-size="11pt" style:font-name-asian="Trebuchet MS" style:font-size-asian="11pt" style:font-name-complex="Trebuchet MS" style:font-size-complex="11pt"/>
    </style:style>
    <style:style style:name="P4" style:family="paragraph" style:parent-style-name="Table_20_Contents">
      <style:text-properties style:font-name="Trebuchet MS1"/>
    </style:style>
    <style:style style:name="P5" style:family="paragraph">
      <style:paragraph-properties fo:text-align="center"/>
    </style:style>
    <style:style style:name="T1" style:family="text">
      <style:text-properties style:font-name="Trebuchet MS" style:font-name-asian="Trebuchet MS" style:font-name-complex="Trebuchet MS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Pour faire un costume, une dame emploie 3 m de drap à 60€ le mètre et 2m de doublure à 20€ le mètre. </text:p>
            <text:p text:style-name="P4">Combien a-t-elle dépensé en tout pour le drap et la doublur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5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5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Un pneumatique d'automobile vaut 400€. Un automobiliste fait changer les quatre roues de sa voiture. Il donne 2 000 en paiement.</text:p>
            <text:p text:style-name="P2"><text:span text:style-name="T1">Combien lui rendra-t-on ?</text:span></text:p>
            <text:p text:style-name="P3"/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5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5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Un entrepreneur achète dans une tuilerie 45 000 tuiles plates au prix de 205€ le mille. Il donne en paiement au tuilier 20 billets de 500€. </text:p>
            <text:p text:style-name="P4">Quelle somme le tuilier devra-t-il lui rendr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5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5" svg:width="0.606cm" svg:height="0.473cm" svg:x="3.776cm" svg:y="0.04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8T17:38:08.96</meta:print-date>
    <dc:date>2014-03-18T17:38:24.53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9" meta:word-count="94" meta:character-count="507"/>
  </office:meta>
</office:document-meta>
</file>