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break-before="pag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ère étape: Trouver les mots-clefs pour la question « Où »</text:p>
      <text:p text:style-name="Standard"/>
      <text:p text:style-name="Standard"><text:tab/><text:tab/><text:tab/><text:tab/><text:tab/><text:span text:style-name="T1">REPONSE : </text:span><text:span text:style-name="T2">Complément Circonstanciel de Lieu CCL</text:span></text:p>
      <text:p text:style-name="Standard"/>
      <text:p text:style-name="P1">Où est-ce que je dors la nuit ? _________________________________________________</text:p>
      <text:p text:style-name="P1">Où est-ce que je vais le mardi matin ?_________________________________________</text:p>
      <text:p text:style-name="P1">Où est-ce que je prends mon bain ?_____________________________________________</text:p>
      <text:p text:style-name="P1">Où est-ce que maman va le mardi matin ?__________________________________________</text:p>
      <text:p text:style-name="P1">Où est-ce que je vais le jeudi soir ?____________________________________________</text:p>
      <text:p text:style-name="P1">Où est-ce que j'ai été courir avec maman dimanche ?______________________________</text:p>
      <text:p text:style-name="P1">Où est-ce que je vais aller en vacances le 1er mai 2011 ?____________________________</text:p>
      <text:p text:style-name="P1">Où est-ce que les oiseaux volent ?____________________________________________</text:p>
      <text:p text:style-name="P1">Où est-ce que les poissons nagent ?___________________________________________</text:p>
      <text:p text:style-name="P1">Où est-ce que dort le chien ?_________________________________________________</text:p>
      <text:p text:style-name="P1">Où est-ce que mange le chat ?_____________________________________________</text:p>
      <text:p text:style-name="P1">Où est-ce que je mange le soir ?_____________________________________________</text:p>
      <text:p text:style-name="P1">Où est-ce que je vais acheter à manger ?____________________________________</text:p>
      <text:p text:style-name="P1">Où est-ce que je fais pipi ?_______________________________________________</text:p>
      <text:p text:style-name="P1">Où est-ce que je regarde la télévision ?___________________________________</text:p>
      <text:p text:style-name="P1">Où est-ce que j'ai vu film « Arrieti »?_______________________________</text:p>
      <text:p text:style-name="P1">Où est-ce que se trouvent mes bracelets plastiques ?____________________________</text:p>
      <text:p text:style-name="P1">Où est-ce que se trouvent mes légos ?_______________________________________</text:p>
      <text:p text:style-name="P1">Où est-ce que dort Nina la nuit ?___________________________________________</text:p>
      <text:p text:style-name="P1">Où est-ce que je vais me faire couper les cheveux ?___________________________</text:p>
      <text:p text:style-name="P1">Où est-ce que je me lave les mains ?______________________________________</text:p>
      <text:p text:style-name="P1">Où est-ce que je vais quand je suis malade ?______________________________</text:p>
      <text:p text:style-name="P1">Où est-ce que je vais acheter des jouets ?____________________________</text:p>
      <text:p text:style-name="P5">2ème étape : Souligne le Complément Circonstanciel de Lieu (CCL)</text:p>
      <text:p text:style-name="P4"/>
      <text:p text:style-name="P3">Je dors la nuit dans mon lit.</text:p>
      <text:p text:style-name="P3">Je vais à l'école le mardi matin.</text:p>
      <text:p text:style-name="P3">Je prends mon bain dans la baignoire.</text:p>
      <text:p text:style-name="P3">Maman va dans son magasin le mardi matin.</text:p>
      <text:p text:style-name="P3">Je vais à la piscine le jeudi soir. </text:p>
      <text:p text:style-name="P3">J'ai été courir autour du lac avec maman dimanche.</text:p>
      <text:p text:style-name="P3">Je vais aller en vacances en Turquie le 1er mai 2011.</text:p>
      <text:p text:style-name="P3">Les oiseaux volent dans le ciel.</text:p>
      <text:p text:style-name="P3">Les poissons nagent dans la mer.</text:p>
      <text:p text:style-name="P3">Le chien dort dans son panier.</text:p>
      <text:p text:style-name="P3">Le chat mange dans sa gamelle.</text:p>
      <text:p text:style-name="P3">Je mange dans la cuisine le soir.</text:p>
      <text:p text:style-name="P3">Je vais acheter à manger au Hyper U.</text:p>
      <text:p text:style-name="P3">Je fais pipi dans les toilettes.</text:p>
      <text:p text:style-name="P3">Je regarde la télévision dans le salon.</text:p>
      <text:p text:style-name="P3">J'ai vu le film « Arrieti » au cinéma.</text:p>
      <text:p text:style-name="P3">Mes bracelets plastiques se trouvent dans ma boîte en bois.</text:p>
      <text:p text:style-name="P3">Mes légos se trouvent dans ma chambre.</text:p>
      <text:p text:style-name="P3">Nina dort dans sa chambre la nuit.</text:p>
      <text:p text:style-name="P3">Je vais me faire couper les cheveux chez le coiffeur.</text:p>
      <text:p text:style-name="P3">Je me lave les mains dans la salle de bains.</text:p>
      <text:p text:style-name="P3">Je vais chez le docteur quand je suis malade.</text:p>
      <text:p text:style-name="P3">Je vais acheter des jouets au magasin de jouets.</text:p>
      <text:p text:style-name="P5">3ème étape : Souligne le Complément Circonstanciel de Lieu (CCL)</text:p>
      <text:p text:style-name="P4"/>
      <text:p text:style-name="P3">Je dors la nuit en pyjama dans ma chambre.</text:p>
      <text:p text:style-name="P3">Je reviens de l'école en voiture le mardi midi.</text:p>
      <text:p text:style-name="P3">Je prends ma douche dans la salle de bains avec mes animaux de la mer.</text:p>
      <text:p text:style-name="P3">Papa <text:s/>va dans son magasin en voiture le mardi matin.</text:p>
      <text:p text:style-name="P3">Je vais en voiture à la piscine le jeudi soir avec Aurélie. </text:p>
      <text:p text:style-name="P3">J'ai été courir avec maman au lac dimanche, il pleuvait un peu.</text:p>
      <text:p text:style-name="P3">Je vais aller en avion en vacances en Turquie le 1er mai 2011.</text:p>
      <text:p text:style-name="P3">Les oiseaux volent en faisant des cris dans le ciel quand il fait beau.</text:p>
      <text:p text:style-name="P3">Les poissons nagent en s'amusant dans la rivière.</text:p>
      <text:p text:style-name="P3">Le chien dort tranquillement sous le fauteuil.</text:p>
      <text:p text:style-name="P3">Le chat mange ses croquettes dans la cuisine.</text:p>
      <text:p text:style-name="P3">Je mange avec ma famille sur la table de la cuisine le soir.</text:p>
      <text:p text:style-name="P3">Je vais acheter à manger au magasin bio quand je vais faire les courses.</text:p>
      <text:p text:style-name="P3">Je fais pipi debout comme un grand dans les toilettes.</text:p>
      <text:p text:style-name="P3">Je regarde la télévision dans le fauteuil du salon en rigolant beaucoup.</text:p>
      <text:p text:style-name="P3">J'ai vu le film « Arrieti » à saint-Nazaire avec maman et Nina.</text:p>
      <text:p text:style-name="P3">Mes bracelets plastiques se trouvent toujours dans ma chambre.</text:p>
      <text:p text:style-name="P3">Mes légos se trouvent rangés sur les étagères de ma chambre.</text:p>
      <text:p text:style-name="P3">Nina dort dans son lit la nuit en pyjama avec Sandy.</text:p>
      <text:p text:style-name="P3">Je vais me faire couper les cheveux, quand il sont trop longs, chez le coiffeur.</text:p>
      <text:p text:style-name="P3">Je me lave les mains sous le rebinet quand elles sont sales.</text:p>
      <text:p text:style-name="P3">Je vais chez le docteur en voiture quand je suis malade.</text:p>
      <text:p text:style-name="P3">Je vais acheter des jouets à King Jouet quand j'ai de l'argen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1T18:33:23.20</meta:creation-date>
    <meta:print-date>2011-02-23T08:30:05.74</meta:print-date>
    <dc:date>2011-02-23T08:30:07.98</dc:date>
    <meta:editing-duration>PT00H24M5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3" meta:paragraph-count="73" meta:word-count="678" meta:character-count="4277"/>
  </office:meta>
</office:document-meta>
</file>