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color="#FF0000"/>
    </style:style>
    <style:style style:name="T4" style:parent-style-name="Policepardéfaut" style:family="text">
      <style:text-properties fo:font-weight="bold" style:font-weight-asian="bold" fo:color="#FF0000"/>
    </style:style>
    <style:style style:name="T5" style:parent-style-name="Policepardéfaut" style:family="text">
      <style:text-properties fo:font-weight="bold" style:font-weight-asian="bold" fo:color="#FF0000"/>
    </style:style>
    <style:style style:name="T6" style:parent-style-name="Policepardéfaut" style:family="text">
      <style:text-properties fo:font-weight="bold" style:font-weight-asian="bold" fo:color="#FF0000"/>
    </style:style>
    <style:style style:name="T7" style:parent-style-name="Policepardéfaut" style:family="text">
      <style:text-properties fo:font-weight="bold" style:font-weight-asian="bold" fo:color="#1F497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 fo:color="#00B050"/>
    </style:style>
    <style:style style:name="T11" style:parent-style-name="Policepardéfaut" style:family="text">
      <style:text-properties fo:font-weight="bold" style:font-weight-asian="bold" fo:color="#00B050"/>
    </style:style>
    <style:style style:name="T12" style:parent-style-name="Policepardéfaut" style:family="text">
      <style:text-properties fo:font-weight="bold" style:font-weight-asian="bold" fo:color="#00B050"/>
    </style:style>
    <style:style style:name="T13" style:parent-style-name="Policepardéfaut" style:family="text">
      <style:text-properties fo:font-weight="bold" style:font-weight-asian="bold" fo:color="#00B050"/>
    </style:style>
    <style:style style:name="T14" style:parent-style-name="Policepardéfaut" style:family="text">
      <style:text-properties fo:font-weight="bold" style:font-weight-asian="bold" fo:color="#FF0000"/>
    </style:style>
    <style:style style:name="T15" style:parent-style-name="Policepardéfaut" style:family="text">
      <style:text-properties fo:font-weight="bold" style:font-weight-asian="bold" fo:color="#00B050"/>
    </style:style>
    <style:style style:name="T16" style:parent-style-name="Policepardéfaut" style:family="text">
      <style:text-properties fo:font-weight="bold" style:font-weight-asian="bold" fo:color="#00B050"/>
    </style:style>
    <style:style style:name="T17" style:parent-style-name="Policepardéfaut" style:family="text">
      <style:text-properties fo:font-weight="bold" style:font-weight-asian="bold" fo:color="#00B050"/>
    </style:style>
    <style:style style:name="T18" style:parent-style-name="Policepardéfaut" style:family="text">
      <style:text-properties fo:font-weight="bold" style:font-weight-asian="bold" fo:color="#1F497D"/>
    </style:style>
    <style:style style:name="T19" style:parent-style-name="Policepardéfaut" style:family="text">
      <style:text-properties fo:font-weight="bold" style:font-weight-asian="bold" fo:color="#00B050"/>
    </style:style>
    <style:style style:name="T20" style:parent-style-name="Policepardéfaut" style:family="text">
      <style:text-properties fo:font-weight="bold" style:font-weight-asian="bold" fo:color="#00B050"/>
    </style:style>
    <style:style style:name="T21" style:parent-style-name="Policepardéfaut" style:family="text">
      <style:text-properties fo:font-weight="bold" style:font-weight-asian="bold" fo:color="#00B050"/>
    </style:style>
    <style:style style:name="T22" style:parent-style-name="Policepardéfaut" style:family="text">
      <style:text-properties fo:font-weight="bold" style:font-weight-asian="bold" fo:color="#FF0000"/>
    </style:style>
    <style:style style:name="T23" style:parent-style-name="Policepardéfaut" style:family="text">
      <style:text-properties fo:font-weight="bold" style:font-weight-asian="bold" fo:color="#00B050"/>
    </style:style>
    <style:style style:name="T24" style:parent-style-name="Policepardéfaut" style:family="text">
      <style:text-properties fo:font-weight="bold" style:font-weight-asian="bold" fo:color="#00B050"/>
    </style:style>
    <style:style style:name="T25" style:parent-style-name="Policepardéfaut" style:family="text">
      <style:text-properties fo:font-weight="bold" style:font-weight-asian="bold" fo:color="#00B050"/>
    </style:style>
    <style:style style:name="T26" style:parent-style-name="Policepardéfaut" style:family="text">
      <style:text-properties fo:font-weight="bold" style:font-weight-asian="bold" fo:color="#00B050"/>
    </style:style>
    <style:style style:name="T27" style:parent-style-name="Policepardéfaut" style:family="text">
      <style:text-properties fo:font-weight="bold" style:font-weight-asian="bold" fo:color="#1F497D"/>
    </style:style>
    <style:style style:name="T28" style:parent-style-name="Policepardéfaut" style:family="text">
      <style:text-properties fo:font-weight="bold" style:font-weight-asian="bold" fo:color="#00B050"/>
    </style:style>
    <style:style style:name="T29" style:parent-style-name="Policepardéfaut" style:family="text">
      <style:text-properties fo:font-weight="bold" style:font-weight-asian="bold" fo:color="#00B050"/>
    </style:style>
    <style:style style:name="T30" style:parent-style-name="Policepardéfaut" style:family="text">
      <style:text-properties fo:font-weight="bold" style:font-weight-asian="bold" fo:color="#00B050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00B050"/>
    </style:style>
    <style:style style:name="T33" style:parent-style-name="Policepardéfaut" style:family="text">
      <style:text-properties fo:font-weight="bold" style:font-weight-asian="bold" fo:color="#1F497D"/>
    </style:style>
    <style:style style:name="T34" style:parent-style-name="Policepardéfaut" style:family="text">
      <style:text-properties fo:font-weight="bold" style:font-weight-asian="bold" fo:color="#00B050"/>
    </style:style>
    <style:style style:name="T35" style:parent-style-name="Policepardéfaut" style:family="text">
      <style:text-properties fo:font-weight="bold" style:font-weight-asian="bold" fo:color="#00B050"/>
    </style:style>
    <style:style style:name="T36" style:parent-style-name="Policepardéfaut" style:family="text">
      <style:text-properties fo:font-weight="bold" style:font-weight-asian="bold" fo:color="#00B050"/>
    </style:style>
    <style:style style:name="TableColumn38" style:family="table-column">
      <style:table-column-properties style:column-width="1.5152in"/>
    </style:style>
    <style:style style:name="TableColumn39" style:family="table-column">
      <style:table-column-properties style:column-width="1.5152in"/>
    </style:style>
    <style:style style:name="TableColumn40" style:family="table-column">
      <style:table-column-properties style:column-width="1.5152in"/>
    </style:style>
    <style:style style:name="TableColumn41" style:family="table-column">
      <style:table-column-properties style:column-width="1.5152in"/>
    </style:style>
    <style:style style:name="Table37" style:family="table">
      <style:table-properties style:width="6.0611in" fo:margin-left="0in" table:align="left"/>
    </style:style>
    <style:style style:name="TableRow42" style:family="table-row">
      <style:table-row-properties style:min-row-height="8.7048in"/>
    </style:style>
    <style:style style:name="TableCell4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ableCell5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language-asian="fr" style:country-asian="FR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Policepardéfaut" style:family="text">
      <style:text-properties style:language-asian="fr" style:country-asian="FR"/>
    </style:style>
    <style:style style:name="T70" style:parent-style-name="Policepardéfaut" style:family="text">
      <style:text-properties style:language-asian="fr" style:country-asian="FR"/>
    </style:style>
    <style:style style:name="T71" style:parent-style-name="Policepardéfaut" style:family="text">
      <style:text-properties style:language-asian="fr" style:country-asian="FR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style:language-asian="fr" style:country-asian="FR"/>
    </style:style>
    <style:style style:name="TableCell7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T89" style:parent-style-name="Policepardéfaut" style:family="text">
      <style:text-properties style:language-asian="fr" style:country-asian="FR"/>
    </style:style>
    <style:style style:name="T90" style:parent-style-name="Policepardéfaut" style:family="text">
      <style:text-properties style:language-asian="fr" style:country-asian="FR"/>
    </style:style>
    <style:style style:name="TableCell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language-asian="fr" style:country-asian="FR"/>
    </style:style>
    <style:style style:name="T94" style:parent-style-name="Policepardéfaut" style:family="text">
      <style:text-properties style:language-asian="fr" style:country-asian="FR"/>
    </style:style>
    <style:style style:name="T95" style:parent-style-name="Policepardéfaut" style:family="text">
      <style:text-properties style:language-asian="fr" style:country-asian="FR"/>
    </style:style>
    <style:style style:name="T96" style:parent-style-name="Policepardéfaut" style:family="text">
      <style:text-properties style:language-asian="fr" style:country-asian="FR"/>
    </style:style>
    <style:style style:name="T97" style:parent-style-name="Policepardéfaut" style:family="text">
      <style:text-properties style:language-asian="fr" style:country-asian="FR"/>
    </style:style>
    <style:style style:name="T98" style:parent-style-name="Policepardéfaut" style:family="text">
      <style:text-properties style:language-asian="fr" style:country-asian="FR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style:language-asian="fr" style:country-asian="FR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style:language-asian="fr" style:country-asian="FR"/>
    </style:style>
    <style:style style:name="T103" style:parent-style-name="Policepardéfaut" style:family="text">
      <style:text-properties style:language-asian="fr" style:country-asian="FR"/>
    </style:style>
    <style:style style:name="T104" style:parent-style-name="Policepardéfaut" style:family="text">
      <style:text-properties style:language-asian="fr" style:country-asian="FR"/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family="graphic" style:name="a37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8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9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style:wrap="run-through" style:run-through="foreground" draw:fill="none" draw:stroke="solid" svg:stroke-width="0.02778in" svg:stroke-color="#4f81b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none" draw:stroke="solid" svg:stroke-width="0.04167in" svg:stroke-color="#c0504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2">
      <style:graphic-properties style:wrap="run-through" style:run-through="foreground" draw:fill="none" draw:stroke="solid" svg:stroke-width="0.02778in" svg:stroke-color="#4f81b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">
      <style:graphic-properties style:wrap="run-through" style:run-through="foreground" draw:fill="none" draw:stroke="solid" svg:stroke-width="0.04167in" svg:stroke-color="#c0504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2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3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4">
      <style:graphic-properties style:wrap="run-through" style:run-through="foreground" draw:fill="none" draw:stroke="solid" svg:stroke-width="0.02778in" svg:stroke-color="#4f81b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5">
      <style:graphic-properties style:wrap="run-through" style:run-through="foreground" draw:fill="none" draw:stroke="solid" svg:stroke-width="0.04167in" svg:stroke-color="#c0504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0">
      <style:graphic-properties style:wrap="run-through" style:run-through="foreground" draw:fill="none" draw:stroke="solid" svg:stroke-width="0.02778in" svg:stroke-color="#4f81b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1">
      <style:graphic-properties style:wrap="run-through" style:run-through="foreground" draw:fill="none" draw:stroke="solid" svg:stroke-width="0.04167in" svg:stroke-color="#c0504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3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9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0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5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C</text:span><text:span text:style-name="T5"><text:s text:c="4"/></text:span><text:span text:style-name="T6"><text:s text:c="2"/></text:span><text:span text:style-name="T7">D<text:s/></text:span><text:span text:style-name="T8"><text:s text:c="2"/></text:span><text:span text:style-name="T9"><text:s/></text:span><text:span text:style-name="T10"><text:s/>U</text:span><text:span text:style-name="T11"><text:s text:c="22"/></text:span><text:span text:style-name="T12"><text:s/></text:span><text:span text:style-name="T13"><text:s/></text:span><text:span text:style-name="T14">C<text:s/></text:span><text:span text:style-name="T15"><text:s text:c="3"/></text:span><text:span text:style-name="T16"><text:s text:c="2"/></text:span><text:span text:style-name="T17"><text:s text:c="2"/></text:span><text:span text:style-name="T18">D</text:span><text:span text:style-name="T19"><text:s text:c="3"/></text:span><text:span text:style-name="T20"><text:s/></text:span><text:span text:style-name="T21"><text:s text:c="2"/>U <text:s text:c="21"/></text:span><text:span text:style-name="T22">C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D</text:span><text:span text:style-name="T28"><text:s text:c="6"/>U <text:s text:c="17"/></text:span><text:span text:style-name="T29"><text:s/></text:span><text:span text:style-name="T30"><text:s text:c="4"/></text:span><text:span text:style-name="T31">C</text:span><text:span text:style-name="T32"><text:s text:c="7"/></text:span><text:span text:style-name="T33">D<text:s/></text:span><text:span text:style-name="T34"><text:s/></text:span><text:span text:style-name="T35"><text:s text:c="2"/></text:span><text:span text:style-name="T36"><text:s text:c="2"/>U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custom-shape svg:x="0.00347in" svg:y="7.03194in" svg:width="0.17708in" svg:height="0.1875in" draw:z-index="251765760" draw:id="id0" draw:style-name="a0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6"><draw:connector draw:type="line" svg:x1="0.12222in" svg:y1="7.84861in" svg:x2="1.12222in" svg:y2="7.84861in" draw:z-index="251761664" draw:id="id1" draw:style-name="a1" draw:name="Connecteur droit 17" text:anchor-type="paragraph"><svg:title/><svg:desc/></draw:connector></text:span><text:span text:style-name="T47"><draw:connector draw:type="line" svg:x1="0.93056in" svg:y1="-0.02014in" svg:x2="0.93056in" svg:y2="8.63611in" draw:z-index="251756544" draw:id="id2" draw:style-name="a2" draw:name="Connecteur droit 12" text:anchor-type="paragraph"><svg:title/><svg:desc/></draw:connector></text:span><text:span text:style-name="T48"><draw:connector draw:type="line" svg:x1="0.15139in" svg:y1="5.70764in" svg:x2="1.13056in" svg:y2="5.70764in" draw:z-index="251759616" draw:id="id3" draw:style-name="a3" draw:name="Connecteur droit 15" text:anchor-type="paragraph"><svg:title/><svg:desc/></draw:connector></text:span><text:span text:style-name="T49"><draw:connector draw:type="line" svg:x1="0.14931in" svg:y1="3.54583in" svg:x2="1.12847in" svg:y2="3.54583in" draw:z-index="251752448" draw:id="id4" draw:style-name="a4" draw:name="Connecteur droit 7" text:anchor-type="paragraph"><svg:title/><svg:desc/></draw:connector></text:span><text:span text:style-name="T50"><draw:connector draw:type="line" svg:x1="0.18056in" svg:y1="1.57361in" svg:x2="1.11806in" svg:y2="1.57361in" draw:z-index="251757568" draw:id="id5" draw:style-name="a5" draw:name="Connecteur droit 13" text:anchor-type="paragraph"><svg:title/><svg:desc/></draw:connector></text:span><text:span text:style-name="T51"><draw:custom-shape svg:x="0.00347in" svg:y="4.90694in" svg:width="0.17708in" svg:height="0.19792in" draw:z-index="251764736" draw:id="id6" draw:style-name="a6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-0.00694in" svg:y="2.71944in" svg:width="0.19792in" svg:height="0.20833in" draw:z-index="251763712" draw:id="id7" draw:style-name="a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-0.00486in" svg:y="0.71458in" svg:width="0.1875in" svg:height="0.22917in" draw:z-index="251762688" draw:id="id8" draw:style-name="a8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4"><draw:connector draw:type="line" svg:x1="1.41042in" svg:y1="2.12431in" svg:x2="-0.11042in" svg:y2="2.12431in" draw:z-index="251753472" draw:id="id9" draw:style-name="a9" draw:name="Connecteur droit 8" text:anchor-type="paragraph"><svg:title/><svg:desc/></draw:connector></text:span><text:span text:style-name="T55"><draw:connector draw:type="line" svg:x1="-0.09236in" svg:y1="4.32847in" svg:x2="1.42847in" svg:y2="4.32847in" draw:z-index="251758592" draw:id="id10" draw:style-name="a10" draw:name="Connecteur droit 14" text:anchor-type="paragraph"><svg:title/><svg:desc/></draw:connector></text:span><text:span text:style-name="T56"><draw:connector draw:type="line" svg:x1="-0.09236in" svg:y1="6.41181in" svg:x2="1.42847in" svg:y2="6.41181in" draw:z-index="251760640" draw:id="id11" draw:style-name="a11" draw:name="Connecteur droit 16" text:anchor-type="paragraph"><svg:title/><svg:desc/></draw:connector></text:span><text:span text:style-name="T57"><draw:connector draw:type="line" svg:x1="0.65972in" svg:y1="-0.02014in" svg:x2="0.64931in" svg:y2="8.63611in" draw:z-index="251755520" draw:id="id12" draw:style-name="a12" draw:name="Connecteur droit 11" text:anchor-type="paragraph"><svg:title/><svg:desc/></draw:connector></text:span><text:span text:style-name="T58"><draw:connector draw:type="line" svg:x1="0.34722in" svg:y1="-0.00972in" svg:x2="0.34722in" svg:y2="8.64653in" draw:z-index="251754496" draw:id="id13" draw:style-name="a13" draw:name="Connecteur droit 9" text:anchor-type="paragraph"><svg:title/><svg:desc/></draw:connector></text:span></text:p>
          </table:table-cell>
          <table:table-cell table:style-name="TableCell59">
            <text:p text:style-name="P60"><text:span text:style-name="T61"><draw:custom-shape svg:x="-0.00486in" svg:y="7.00069in" svg:width="0.17708in" svg:height="0.1875in" draw:z-index="251780096" draw:id="id14" draw:style-name="a14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2"><draw:connector draw:type="line" svg:x1="0.14236in" svg:y1="7.84306in" svg:x2="1.14236in" svg:y2="7.84306in" draw:z-index="251776000" draw:id="id15" draw:style-name="a15" draw:name="Connecteur droit 25" text:anchor-type="paragraph"><svg:title/><svg:desc/></draw:connector></text:span><text:span text:style-name="T63"><draw:connector draw:type="line" svg:x1="0.13542in" svg:y1="5.69722in" svg:x2="1.11458in" svg:y2="5.69722in" draw:z-index="251773952" draw:id="id16" draw:style-name="a16" draw:name="Connecteur droit 23" text:anchor-type="paragraph"><svg:title/><svg:desc/></draw:connector></text:span><text:span text:style-name="T64"><draw:connector draw:type="line" svg:x1="0.1375in" svg:y1="1.58819in" svg:x2="1.17917in" svg:y2="1.58819in" draw:z-index="251771904" draw:id="id17" draw:style-name="a17" draw:name="Connecteur droit 5" text:anchor-type="paragraph"><svg:title/><svg:desc/></draw:connector></text:span><text:span text:style-name="T65"><draw:connector draw:type="line" svg:x1="0.9625in" svg:y1="-0.02083in" svg:x2="0.9625in" svg:y2="8.63542in" draw:z-index="251770880" draw:id="id18" draw:style-name="a18" draw:name="Connecteur droit 27" text:anchor-type="paragraph"><svg:title/><svg:desc/></draw:connector></text:span><text:span text:style-name="T66"><draw:custom-shape svg:x="0.00347in" svg:y="4.90694in" svg:width="0.17708in" svg:height="0.19792in" draw:z-index="251779072" draw:id="id19" draw:style-name="a1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-0.00694in" svg:y="2.71944in" svg:width="0.19792in" svg:height="0.20833in" draw:z-index="251778048" draw:id="id20" draw:style-name="a2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-0.00486in" svg:y="0.71458in" svg:width="0.1875in" svg:height="0.22917in" draw:z-index="251777024" draw:id="id21" draw:style-name="a2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9"><draw:connector draw:type="line" svg:x1="1.41042in" svg:y1="2.12431in" svg:x2="-0.11042in" svg:y2="2.12431in" draw:z-index="251767808" draw:id="id22" draw:style-name="a22" draw:name="Connecteur droit 6" text:anchor-type="paragraph"><svg:title/><svg:desc/></draw:connector></text:span><text:span text:style-name="T70"><draw:connector draw:type="line" svg:x1="0.20347in" svg:y1="3.55139in" svg:x2="1.18264in" svg:y2="3.55139in" draw:z-index="251766784" draw:id="id23" draw:style-name="a23" draw:name="Connecteur droit 10" text:anchor-type="paragraph"><svg:title/><svg:desc/></draw:connector></text:span><text:span text:style-name="T71"><draw:connector draw:type="line" svg:x1="-0.09236in" svg:y1="4.32847in" svg:x2="1.42847in" svg:y2="4.32847in" draw:z-index="251772928" draw:id="id24" draw:style-name="a24" draw:name="Connecteur droit 18" text:anchor-type="paragraph"><svg:title/><svg:desc/></draw:connector></text:span><text:span text:style-name="T72"><draw:connector draw:type="line" svg:x1="-0.09236in" svg:y1="6.41181in" svg:x2="1.42847in" svg:y2="6.41181in" draw:z-index="251774976" draw:id="id25" draw:style-name="a25" draw:name="Connecteur droit 24" text:anchor-type="paragraph"><svg:title/><svg:desc/></draw:connector></text:span><text:span text:style-name="T73"><draw:connector draw:type="line" svg:x1="0.65972in" svg:y1="-0.02014in" svg:x2="0.64931in" svg:y2="8.63611in" draw:z-index="251769856" draw:id="id26" draw:style-name="a26" draw:name="Connecteur droit 26" text:anchor-type="paragraph"><svg:title/><svg:desc/></draw:connector></text:span><text:span text:style-name="T74"><draw:connector draw:type="line" svg:x1="0.34722in" svg:y1="-0.00972in" svg:x2="0.34722in" svg:y2="8.64653in" draw:z-index="251768832" draw:id="id27" draw:style-name="a27" draw:name="Connecteur droit 28" text:anchor-type="paragraph"><svg:title/><svg:desc/></draw:connector></text:span></text:p>
          </table:table-cell>
          <table:table-cell table:style-name="TableCell75">
            <text:p text:style-name="P76"><text:span text:style-name="T77"><draw:custom-shape svg:x="-0.00278in" svg:y="7.07361in" svg:width="0.17708in" svg:height="0.1875in" draw:z-index="251794432" draw:id="id28" draw:style-name="a28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78"><draw:connector draw:type="line" svg:x1="0.18056in" svg:y1="7.85417in" svg:x2="1.18056in" svg:y2="7.85417in" draw:z-index="251790336" draw:id="id29" draw:style-name="a29" draw:name="Connecteur droit 39" text:anchor-type="paragraph"><svg:title/><svg:desc/></draw:connector></text:span><text:span text:style-name="T79"><draw:connector draw:type="line" svg:x1="0.96736in" svg:y1="-0.02083in" svg:x2="0.96736in" svg:y2="8.63542in" draw:z-index="251785216" draw:id="id30" draw:style-name="a30" draw:name="Connecteur droit 41" text:anchor-type="paragraph"><svg:title/><svg:desc/></draw:connector></text:span><text:span text:style-name="T80"><draw:custom-shape svg:x="0.00347in" svg:y="4.90694in" svg:width="0.17708in" svg:height="0.19792in" draw:z-index="251793408" draw:id="id31" draw:style-name="a3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-0.00694in" svg:y="2.71944in" svg:width="0.19792in" svg:height="0.20833in" draw:z-index="251792384" draw:id="id32" draw:style-name="a32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-0.00486in" svg:y="0.71458in" svg:width="0.1875in" svg:height="0.22917in" draw:z-index="251791360" draw:id="id33" draw:style-name="a33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83"><draw:connector draw:type="line" svg:x1="0.18681in" svg:y1="1.58333in" svg:x2="1.22847in" svg:y2="1.58333in" draw:z-index="251786240" draw:id="id34" draw:style-name="a34" draw:name="Connecteur droit 33" text:anchor-type="paragraph"><svg:title/><svg:desc/></draw:connector></text:span><text:span text:style-name="T84"><draw:connector draw:type="line" svg:x1="1.41042in" svg:y1="2.12431in" svg:x2="-0.11042in" svg:y2="2.12431in" draw:z-index="251782144" draw:id="id35" draw:style-name="a35" draw:name="Connecteur droit 34" text:anchor-type="paragraph"><svg:title/><svg:desc/></draw:connector></text:span><text:span text:style-name="T85"><draw:connector draw:type="line" svg:x1="0.20347in" svg:y1="3.55139in" svg:x2="1.18264in" svg:y2="3.55139in" draw:z-index="251781120" draw:id="id36" draw:style-name="a36" draw:name="Connecteur droit 35" text:anchor-type="paragraph"><svg:title/><svg:desc/></draw:connector></text:span><text:span text:style-name="T86"><draw:connector draw:type="line" svg:x1="-0.09236in" svg:y1="4.32847in" svg:x2="1.42847in" svg:y2="4.32847in" draw:z-index="251787264" draw:id="id37" draw:style-name="a37" draw:name="Connecteur droit 36" text:anchor-type="paragraph"><svg:title/><svg:desc/></draw:connector></text:span><text:span text:style-name="T87"><draw:connector draw:type="line" svg:x1="0.20556in" svg:y1="5.70278in" svg:x2="1.18472in" svg:y2="5.70278in" draw:z-index="251788288" draw:id="id38" draw:style-name="a38" draw:name="Connecteur droit 37" text:anchor-type="paragraph"><svg:title/><svg:desc/></draw:connector></text:span><text:span text:style-name="T88"><draw:connector draw:type="line" svg:x1="-0.09236in" svg:y1="6.41181in" svg:x2="1.42847in" svg:y2="6.41181in" draw:z-index="251789312" draw:id="id39" draw:style-name="a39" draw:name="Connecteur droit 38" text:anchor-type="paragraph"><svg:title/><svg:desc/></draw:connector></text:span><text:span text:style-name="T89"><draw:connector draw:type="line" svg:x1="0.65972in" svg:y1="-0.02014in" svg:x2="0.64931in" svg:y2="8.63611in" draw:z-index="251784192" draw:id="id40" draw:style-name="a40" draw:name="Connecteur droit 40" text:anchor-type="paragraph"><svg:title/><svg:desc/></draw:connector></text:span><text:span text:style-name="T90"><draw:connector draw:type="line" svg:x1="0.34722in" svg:y1="-0.00972in" svg:x2="0.34722in" svg:y2="8.64653in" draw:z-index="251783168" draw:id="id41" draw:style-name="a41" draw:name="Connecteur droit 42" text:anchor-type="paragraph"><svg:title/><svg:desc/></draw:connector></text:span></text:p>
          </table:table-cell>
          <table:table-cell table:style-name="TableCell91">
            <text:p text:style-name="P92"><text:span text:style-name="T93"><draw:custom-shape svg:x="0.02014in" svg:y="7.08403in" svg:width="0.17708in" svg:height="0.1875in" draw:z-index="251808768" draw:id="id42" draw:style-name="a42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94"><draw:connector draw:type="line" svg:x1="0.19306in" svg:y1="7.83333in" svg:x2="1.19306in" svg:y2="7.83333in" draw:z-index="251804672" draw:id="id43" draw:style-name="a43" draw:name="Connecteur droit 53" text:anchor-type="paragraph"><svg:title/><svg:desc/></draw:connector></text:span><text:span text:style-name="T95"><draw:connector draw:type="line" svg:x1="0.99306in" svg:y1="-0.02083in" svg:x2="0.99306in" svg:y2="8.63542in" draw:z-index="251799552" draw:id="id44" draw:style-name="a44" draw:name="Connecteur droit 55" text:anchor-type="paragraph"><svg:title/><svg:desc/></draw:connector></text:span><text:span text:style-name="T96"><draw:custom-shape svg:x="0.00347in" svg:y="4.90694in" svg:width="0.17708in" svg:height="0.19792in" draw:z-index="251807744" draw:id="id45" draw:style-name="a45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-0.00694in" svg:y="2.71944in" svg:width="0.19792in" svg:height="0.20833in" draw:z-index="251806720" draw:id="id46" draw:style-name="a46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-0.00486in" svg:y="0.71458in" svg:width="0.1875in" svg:height="0.22917in" draw:z-index="251805696" draw:id="id47" draw:style-name="a47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99"><draw:connector draw:type="line" svg:x1="0.18681in" svg:y1="1.58333in" svg:x2="1.22847in" svg:y2="1.58333in" draw:z-index="251800576" draw:id="id48" draw:style-name="a48" draw:name="Connecteur droit 47" text:anchor-type="paragraph"><svg:title/><svg:desc/></draw:connector></text:span><text:span text:style-name="T100"><draw:connector draw:type="line" svg:x1="1.41042in" svg:y1="2.12431in" svg:x2="-0.11042in" svg:y2="2.12431in" draw:z-index="251796480" draw:id="id49" draw:style-name="a49" draw:name="Connecteur droit 48" text:anchor-type="paragraph"><svg:title/><svg:desc/></draw:connector></text:span><text:span text:style-name="T101"><draw:connector draw:type="line" svg:x1="0.20347in" svg:y1="3.55139in" svg:x2="1.18264in" svg:y2="3.55139in" draw:z-index="251795456" draw:id="id50" draw:style-name="a50" draw:name="Connecteur droit 49" text:anchor-type="paragraph"><svg:title/><svg:desc/></draw:connector></text:span><text:span text:style-name="T102"><draw:connector draw:type="line" svg:x1="-0.09236in" svg:y1="4.32847in" svg:x2="1.42847in" svg:y2="4.32847in" draw:z-index="251801600" draw:id="id51" draw:style-name="a51" draw:name="Connecteur droit 50" text:anchor-type="paragraph"><svg:title/><svg:desc/></draw:connector></text:span><text:span text:style-name="T103"><draw:connector draw:type="line" svg:x1="0.20556in" svg:y1="5.70278in" svg:x2="1.18472in" svg:y2="5.70278in" draw:z-index="251802624" draw:id="id52" draw:style-name="a52" draw:name="Connecteur droit 51" text:anchor-type="paragraph"><svg:title/><svg:desc/></draw:connector></text:span><text:span text:style-name="T104"><draw:connector draw:type="line" svg:x1="-0.09236in" svg:y1="6.41181in" svg:x2="1.42847in" svg:y2="6.41181in" draw:z-index="251803648" draw:id="id53" draw:style-name="a53" draw:name="Connecteur droit 52" text:anchor-type="paragraph"><svg:title/><svg:desc/></draw:connector></text:span><text:span text:style-name="T105"><draw:connector draw:type="line" svg:x1="0.65972in" svg:y1="-0.02014in" svg:x2="0.64931in" svg:y2="8.63611in" draw:z-index="251798528" draw:id="id54" draw:style-name="a54" draw:name="Connecteur droit 54" text:anchor-type="paragraph"><svg:title/><svg:desc/></draw:connector></text:span><text:span text:style-name="T106"><draw:connector draw:type="line" svg:x1="0.34722in" svg:y1="-0.00972in" svg:x2="0.34722in" svg:y2="8.64653in" draw:z-index="251797504" draw:id="id55" draw:style-name="a55" draw:name="Connecteur droit 56" text:anchor-type="paragraph"><svg:title/><svg:desc/></draw:connector></text:span></text:p>
          </table:table-cell>
        </table:table-row>
      </table:table>
      <text:p text:style-name="Normal"><text:s text:c="7"/><text:s text:c="6"/>COPYRIGHT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QUE-HP</meta:initial-creator>
    <dc:creator>VERONIQUE-HP</dc:creator>
    <meta:creation-date>2010-12-07T08:16:00Z</meta:creation-date>
    <dc:date>2010-12-07T08:16:00Z</dc:date>
    <meta:print-date>2010-12-07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